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4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439
      <text:tab/>MOTIE VAN HET LID VAN VELDHOVEN C.S. </text:h>
      <text:p text:style-name="ifm_p_ifm">Voorgesteld 24 oktober 2012
      </text:p>
      <text:p text:style-name="ifm_p_mt.3.76mm_ifm">De Kamer,</text:p>
      <text:p text:style-name="ifm_p_mt.3.76mm_ifm">gehoord de beraadslaging,</text:p>
      <text:p text:style-name="ifm_p_mt.3.76mm_ifm">constaterende dat de CO<text:span text:style-name="ifm_span_font.subscript_ifm">2</text:span>-prijs door de economische crisis en een overschot aan rechten veel lager ligt dan vooraf verwacht;</text:p>
      <text:p text:style-name="ifm_p_mt.3.76mm_ifm">van mening dat een structurele prijs voor de uitstoot van CO<text:span text:style-name="ifm_span_font.subscript_ifm">2</text:span> nodig is voor een investeringsklimaat dat de noodzakelijke investeringen voor een duurzame economie stimuleert;</text:p>
      <text:p text:style-name="ifm_p_mt.3.76mm_ifm">verzoekt de regering, zich in EU-verband uit te spreken voor een CO<text:span text:style-name="ifm_span_font.subscript_ifm">2</text:span>-reductie van minimaal 40% in 2030,</text:p>
      <text:p text:style-name="ifm_p_mt.3.76mm_ifm">en gaat over tot de orde van de dag.</text:p>
      <text:p text:style-name="ifm_p_mt.3.76mm_ifm">Van Veldhoven</text:p>
      <text:p text:style-name="ifm_p_ifm">Van Ger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8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8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Milieuraad; Motie; Motie van het lid Van Veldhoven c.s. over een CO² reductie van minimaal 40 procent in 2030</dc:title>
    <meta:user-defined meta:name="OVERHEIDop.ParlID/DC.identifier">kst-21501-08-439</meta:user-defined>
    <meta:user-defined meta:name="OVERHEIDop.ondernummer">439</meta:user-defined>
    <meta:user-defined meta:name="DCTERMS.W3CDTF/DCTERMS.available">2012-10-26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Veldhoven c.s. over een CO² reductie van minimaal 40 procent in 2030</meta:user-defined>
    <meta:user-defined meta:name="OVERHEIDop.Parlementair/DC.type">Kamerstuk</meta:user-defined>
    <meta:user-defined meta:name="OVERHEIDop.indiener">H.P.J. van Gerven</meta:user-defined>
    <meta:user-defined meta:name="OVERHEIDop.indiener">R.K. Dik-Faber</meta:user-defined>
    <meta:user-defined meta:name="OVERHEIDop.indiener">S. van Veldhoven</meta:user-defined>
    <meta:user-defined meta:name="OVERHEIDop.vergaderjaar">2012-2013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Veldhoven c.s. over een CO² reductie van minimaal 40 procent in 20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4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