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4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8<text:tab/>Milieuraad</text:h>
      <text:h text:style-name="ifm_p_font.bold_size.9.06pt_mt.18.8mm_indent.-58.5mm_ifm" text:outline-level="1">Nr. 415
      <text:tab/>MOTIE VAN DE LEDEN LEEGTE EN DE CALUWÉ </text:h>
      <text:p text:style-name="ifm_p_ifm">Voorgesteld 7 maart 2012
      </text:p>
      <text:p text:style-name="ifm_p_mt.3.76mm_ifm">De Kamer,</text:p>
      <text:p text:style-name="ifm_p_mt.3.76mm_ifm">gehoord de beraadslaging,</text:p>
      <text:p text:style-name="ifm_p_mt.3.76mm_ifm">constaterende, dat uit onderzoek in opdracht van het ministerie van I en M blijkt dat het ETS voor de luchtvaart leidt tot een verslechtering van de concurrentiepositie voor de Nederlandse luchtvaart en een verstoring van het level playing field;</text:p>
      <text:p text:style-name="ifm_p_mt.3.76mm_ifm">constaterende, dat dit tot een fors oplopend banenverlies op Schiphol kan leiden als er actieve vergeldingsmaatregelen en/of boycotten worden toegepast door niet-EU-landen;</text:p>
      <text:p text:style-name="ifm_p_mt.3.76mm_ifm">voorts constaterende, dat er op 22 februari 2012 in Moskou vergeldingsmaatregelen dan wel boycotten zijn aangekondigd door 23 landen, waaronder de VS, China, Rusland en India;</text:p>
      <text:p text:style-name="ifm_p_mt.3.76mm_ifm">overwegende, dat een eenzijdig ETS leidt tot verplaatsing van vliegbewegingen naar buiten de EU;</text:p>
      <text:p text:style-name="ifm_p_mt.3.76mm_ifm">verzoekt de regering bij de Milieuraad aan te dringen op het voorkomen van negatieve effecten op de economie door, in afwachting van een mondiaal systeem, de betalingen binnen het huidige ETS-systeem op te schorten of de CO<text:span text:style-name="ifm_span_font.subscript_ifm">2</text:span>-prijs op € 0, of zo laag mogelijk, te stellen en daarbij gezamenlijk op te trekken met gelijkgestemde landen,</text:p>
      <text:p text:style-name="ifm_p_mt.3.76mm_ifm">en gaat over tot de orde van de dag.</text:p>
      <text:p text:style-name="ifm_p_mt.3.76mm_ifm">Leegte</text:p>
      <text:p text:style-name="ifm_p_ifm">De Caluwé</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08, nr. 415<text:tab/><text:page-number text:select-page="current"/></text:p>
      </style:footer>
    </style:master-page>
    <style:master-page style:name="Landscape" style:page-layout-name="landscape-margin-text">
      <style:footer>
        <text:p text:style-name="footer">Tweede Kamer, vergaderjaar 2011-2012, 21 501-08, nr. 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Milieuraad; Motie; Motie Leegte/De Caluwé over het opschorten van de betalingen binnen het huidige ETS-systeem</dc:title>
    <meta:user-defined meta:name="OVERHEIDop.ParlID/DC.identifier">kst-21501-08-415</meta:user-defined>
    <meta:user-defined meta:name="OVERHEIDop.ondernummer">415</meta:user-defined>
    <meta:user-defined meta:name="DCTERMS.W3CDTF/DCTERMS.available">2012-03-08</meta:user-defined>
    <meta:user-defined meta:name="OVERHEIDop.KamerstukTypen/DC.type">Motie</meta:user-defined>
    <meta:user-defined meta:name="OVERHEIDop.dossiernummer">21501-08</meta:user-defined>
    <meta:user-defined meta:name="OVERHEIDop.documenttitel">Motie Leegte/De Caluwé over het opschorten van de betalingen binnen het huidige ETS-systeem</meta:user-defined>
    <meta:user-defined meta:name="OVERHEIDop.Parlementair/DC.type">Kamerstuk</meta:user-defined>
    <meta:user-defined meta:name="OVERHEIDop.indiener">I.S.H. de Caluwé</meta:user-defined>
    <meta:user-defined meta:name="OVERHEIDop.indiener">R.W. Leegte</meta:user-defined>
    <meta:user-defined meta:name="OVERHEIDop.vergaderjaar">2011-2012</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Motie; Motie Leegte/De Caluwé over het opschorten van de betalingen binnen het huidige ETS-systeem</meta:user-defined>
    <meta:user-defined meta:name="OVERHEIDop.publicationName">Kamerstuk</meta:user-defined>
    <meta:user-defined meta:name="OVERHEID.Organisatietype/OVERHEID.organisationType">staten generaal</meta:user-defined>
    <meta:user-defined meta:name="DCTERMS.W3CDTF/DCTERMS.issued">2012-03-07</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