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8-4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08<text:tab/>Milieuraad</text:h>
      <text:h text:style-name="ifm_p_font.bold_size.9.06pt_mt.18.8mm_indent.-58.5mm_ifm" text:outline-level="1">Nr. 413
      <text:tab/>MOTIE VAN DE LEDEN VAN TONGEREN EN VAN VELDHOVEN </text:h>
      <text:p text:style-name="ifm_p_ifm">Voorgesteld 7 maart 2012
      </text:p>
      <text:p text:style-name="ifm_p_mt.3.76mm_ifm">De Kamer,</text:p>
      <text:p text:style-name="ifm_p_mt.3.76mm_ifm">gehoord de beraadslaging,</text:p>
      <text:p text:style-name="ifm_p_mt.3.76mm_ifm">constaterende, dat het regeerakkoord stelt dat Nederland voor zijn energievoorziening minder afhankelijk moet worden van andere landen, hoge prijzen en vervuilende brandstoffen en dat de huidige, hoge prijzen voor olie en andere fossiele brandstoffen bewijzen dat dit een verstandige formulering in het regeerakkoord is;</text:p>
      <text:p text:style-name="ifm_p_mt.3.76mm_ifm">overwegende, dat de G20-leiders in 2009 beloofd hebben om inefficiënte en vervuilende fossiele subsidies uit te faseren;</text:p>
      <text:p text:style-name="ifm_p_mt.3.76mm_ifm">constaterende, dat in Kopenhagen, Cancún en Durban afspraken zijn gemaakt over het terugdringen van de wereldwijde CO<text:span text:style-name="ifm_span_font.subscript_ifm">2</text:span>-uitstoot en dat het afbouwen van het gebruik van fossiele brandstoffen daarvoor noodzakelijk is;</text:p>
      <text:p text:style-name="ifm_p_mt.3.76mm_ifm">verzoekt de regering als onderdeel van de EU-inzet voor de Rio+20 Conferentie te pleiten voor afspraken over het in kaart brengen en het zetten van een eerste stap in het afbouwen van subsidies voor fossiele energie,</text:p>
      <text:p text:style-name="ifm_p_mt.3.76mm_ifm">en gaat over tot de orde van de dag.</text:p>
      <text:p text:style-name="ifm_p_mt.3.76mm_ifm">Van Tongeren</text:p>
      <text:p text:style-name="ifm_p_ifm">Van Veldhov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1 501-08, nr. 413<text:tab/><text:page-number text:select-page="current"/></text:p>
      </style:footer>
    </style:master-page>
    <style:master-page style:name="Landscape" style:page-layout-name="landscape-margin-text">
      <style:footer>
        <text:p text:style-name="footer">Tweede Kamer, vergaderjaar 2011-2012, 21 501-08, nr. 4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Milieuraad; Motie; Motie Van Tongeren/Van Veldhoven over toezending het afbouwen van subsidies voor fossiele energie</dc:title>
    <meta:user-defined meta:name="OVERHEIDop.ParlID/DC.identifier">kst-21501-08-413</meta:user-defined>
    <meta:user-defined meta:name="OVERHEIDop.ondernummer">413</meta:user-defined>
    <meta:user-defined meta:name="DCTERMS.W3CDTF/DCTERMS.available">2012-03-08</meta:user-defined>
    <meta:user-defined meta:name="OVERHEIDop.KamerstukTypen/DC.type">Motie</meta:user-defined>
    <meta:user-defined meta:name="OVERHEIDop.dossiernummer">21501-08</meta:user-defined>
    <meta:user-defined meta:name="OVERHEIDop.documenttitel">Motie Van Tongeren/Van Veldhoven over toezending het afbouwen van subsidies voor fossiele energie</meta:user-defined>
    <meta:user-defined meta:name="OVERHEIDop.Parlementair/DC.type">Kamerstuk</meta:user-defined>
    <meta:user-defined meta:name="OVERHEIDop.indiener">S. van Veldhoven</meta:user-defined>
    <meta:user-defined meta:name="OVERHEIDop.indiener">L. van Tongeren</meta:user-defined>
    <meta:user-defined meta:name="OVERHEIDop.vergaderjaar">2011-2012</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Motie; Motie Van Tongeren/Van Veldhoven over toezending het afbouwen van subsidies voor fossiele energie</meta:user-defined>
    <meta:user-defined meta:name="OVERHEIDop.publicationName">Kamerstuk</meta:user-defined>
    <meta:user-defined meta:name="OVERHEID.Organisatietype/OVERHEID.organisationType">staten generaal</meta:user-defined>
    <meta:user-defined meta:name="DCTERMS.W3CDTF/DCTERMS.issued">2012-03-07</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