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1
      <text:tab/>MOTIE VAN HET LID DE MOS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het Kennisinstituut voor Mobiliteit (KiM) door middel van een onderzoek heeft vastgesteld dat het ETS-systeem schadelijk is voor de Nederlandse luchtvaartsector;</text:p>
      <text:p text:style-name="ifm_p_mt.3.76mm_ifm">overwegende, dat het ETS-systeem in de hele Europese Unie is ingevoerd;</text:p>
      <text:p text:style-name="ifm_p_mt.3.76mm_ifm">verzoekt de regering tijdens de komende Milieuraad in Brussel te pleiten voor een vergelijkend onderzoek waarbij de gevolgen van het ETS-systeem voor de Europese luchtvaartsector in kaart worden gebracht,</text:p>
      <text:p text:style-name="ifm_p_mt.3.76mm_ifm">en gaat over tot de orde van de dag.</text:p>
      <text:p text:style-name="ifm_p_mt.3.76mm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De Mos over het pleiten voor een vergelijkend onderzoek</dc:title>
    <meta:user-defined meta:name="OVERHEIDop.ParlID/DC.identifier">kst-21501-08-411</meta:user-defined>
    <meta:user-defined meta:name="OVERHEIDop.ondernummer">411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De Mos over het pleiten voor een vergelijkend onderzoek</meta:user-defined>
    <meta:user-defined meta:name="OVERHEIDop.Parlementair/DC.type">Kamerstuk</meta:user-defined>
    <meta:user-defined meta:name="OVERHEIDop.indiener">R. de Mos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De Mos over het pleiten voor een vergelijkend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