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10
      <text:tab/>MOTIE VAN DE LEDEN DE MOS EN LEEGTE 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constaterende, dat het ETS-systeem dreigt te escaleren in een handelsoorlog met anti-ETS-landen die dreigen met tegenmaatregelen;</text:p>
      <text:p text:style-name="ifm_p_mt.3.76mm_ifm">constaterende, dat het Kennisinstituut voor Mobiliteit (KiM) door middel van een onderzoek heeft vastgesteld dat het ETS-systeem de Nederlandse luchtvaartsector in het hart zal raken met omzetverliezen, verlies aan passagiers en verlies van banen;</text:p>
      <text:p text:style-name="ifm_p_mt.3.76mm_ifm">overwegende, dat deze economische gevolgen voor de Nederlandse luchtvaartsector niets meer van doen hebben met de Milieuraad;</text:p>
      <text:p text:style-name="ifm_p_mt.3.76mm_ifm">verzoekt de regering het ETS-systeem naast in de Milieuraad ook te bespreken in de Transportraad en de raad voor regeringsleiders, teneinde de gevolgen van het ETS-systeem voor de economie en de werkgelegenheid alsmede het voorkomen van een handelsoorlog naar het allerhoogste niveau te tillen,</text:p>
      <text:p text:style-name="ifm_p_mt.3.76mm_ifm">en gaat over tot de orde van de dag.</text:p>
      <text:p text:style-name="ifm_p_mt.3.76mm_ifm">De Mos</text:p>
      <text:p text:style-name="ifm_p_ifm">Leegte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08, nr. 41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08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ilieuraad; Motie; Motie De Mos/Leegte over bespreking van het ETS-systeem in de Transport en de Raad voor Regeringsleiders</dc:title>
    <meta:user-defined meta:name="OVERHEIDop.ParlID/DC.identifier">kst-21501-08-410</meta:user-defined>
    <meta:user-defined meta:name="OVERHEIDop.ondernummer">410</meta:user-defined>
    <meta:user-defined meta:name="DCTERMS.W3CDTF/DCTERMS.available">2012-03-08</meta:user-defined>
    <meta:user-defined meta:name="OVERHEIDop.KamerstukTypen/DC.type">Motie</meta:user-defined>
    <meta:user-defined meta:name="OVERHEIDop.dossiernummer">21501-08</meta:user-defined>
    <meta:user-defined meta:name="OVERHEIDop.documenttitel">Motie De Mos/Leegte over bespreking van het ETS-systeem in de Transport en de Raad voor Regeringsleiders</meta:user-defined>
    <meta:user-defined meta:name="OVERHEIDop.Parlementair/DC.type">Kamerstuk</meta:user-defined>
    <meta:user-defined meta:name="OVERHEIDop.indiener">R.W. Leegte</meta:user-defined>
    <meta:user-defined meta:name="OVERHEIDop.indiener">R. de Mos</meta:user-defined>
    <meta:user-defined meta:name="OVERHEIDop.vergaderjaar">2011-2012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De Mos/Leegte over bespreking van het ETS-systeem in de Transport en de Raad voor Regeringsle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