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08
      <text:tab/>MOTIE VAN DE LEDEN DIKKERS EN OUWEHAND </text:h>
      <text:p text:style-name="ifm_p_ifm">Voorgesteld 7 maart 2012
      </text:p>
      <text:p text:style-name="ifm_p_mt.3.76mm_ifm">De Kamer,</text:p>
      <text:p text:style-name="ifm_p_mt.3.76mm_ifm">gehoord de beraadslaging,</text:p>
      <text:p text:style-name="ifm_p_mt.3.76mm_ifm">overwegende, dat transparantie in productieketens de laatste periode fors is toegenomen en dat dit zorgt voor een toenemende druk om rekening te houden met de sociale en milieuaspecten van deze productie;</text:p>
      <text:p text:style-name="ifm_p_mt.3.76mm_ifm">constaterende, dat vanwege de bijmengverplichting de gegevens over herkomst van olie toch al bekend zijn bij de regering;</text:p>
      <text:p text:style-name="ifm_p_mt.3.76mm_ifm">constaterende, dat transparantie weliswaar enige administratieve lasten met zich meebrengt maar dat de voordelen groter zijn en dat deze kosten gerelateerd aan de enorme omzetten en winsten van olieproducerende bedrijven nihil zijn;</text:p>
      <text:p text:style-name="ifm_p_mt.3.76mm_ifm">verzoekt de regering de gegevens die vanwege de bijmengverplichting toch al bij haar bekend zijn, openbaar te maken zodat per bedrijf inzichtelijk wordt wat de herkomst van de brandstof is,</text:p>
      <text:p text:style-name="ifm_p_mt.3.76mm_ifm">en gaat over tot de orde van de dag.</text:p>
      <text:p text:style-name="ifm_p_mt.3.76mm_ifm">Dikkers</text:p>
      <text:p text:style-name="ifm_p_ifm">Ouweha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8<text:tab/><text:page-number text:select-page="current"/></text:p>
      </style:footer>
    </style:master-page>
    <style:master-page style:name="Landscape" style:page-layout-name="landscape-margin-text">
      <style:footer>
        <text:p text:style-name="footer">Tweede Kamer, vergaderjaar 2011-2012, 21 501-08,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lieuraad; Motie; Motie Dikkers/Ouwehand over over het openbaar maken van al bekende gegevens</dc:title>
    <meta:user-defined meta:name="OVERHEIDop.ParlID/DC.identifier">kst-21501-08-408</meta:user-defined>
    <meta:user-defined meta:name="OVERHEIDop.ondernummer">408</meta:user-defined>
    <meta:user-defined meta:name="DCTERMS.W3CDTF/DCTERMS.available">2012-03-08</meta:user-defined>
    <meta:user-defined meta:name="OVERHEIDop.KamerstukTypen/DC.type">Motie</meta:user-defined>
    <meta:user-defined meta:name="OVERHEIDop.dossiernummer">21501-08</meta:user-defined>
    <meta:user-defined meta:name="OVERHEIDop.documenttitel">Motie Dikkers/Ouwehand over over het openbaar maken van al bekende gegevens</meta:user-defined>
    <meta:user-defined meta:name="OVERHEIDop.Parlementair/DC.type">Kamerstuk</meta:user-defined>
    <meta:user-defined meta:name="OVERHEIDop.indiener">E. Ouwehand</meta:user-defined>
    <meta:user-defined meta:name="OVERHEIDop.indiener">S.W. Dikkers</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Dikkers/Ouwehand over over het openbaar maken van al bekende gegevens</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