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8
               </text:p>
          </table:table-cell>
          <table:table-cell office:value-type="string" table:number-columns-spanned="2" table:style-name="parlementair.kopcel3">
            <text:p text:style-name="headtable.dossiertitel"> Milieuraad
         </text:p>
          </table:table-cell>
          <table:covered-table-cell/>
        </table:table-row>
        <table:table-row>
          <table:table-cell office:value-type="string" table:number-columns-spanned="1" table:style-name="parlementair.kopcel_last">
            <text:p text:style-name="headtable.stuktitel">Nr. 399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3 december 2011</text:p>
      <text:p text:style-name="algemeen">Hierbij bied ik u het verslag aan van de Raad Algemene Zaken van vrijdag 16 december 2011 in Brussel die geheel gewijd was
                  aan cohesiebeleid. Op de agenda stonden gedachtewisselingen over strategisch programmeren en thematische concentratie, waarvoor
                  het Pools voorzitterschap drie discussievragen had opgesteld.
               </text:p>
      <text:p text:style-name="tussenkop"><text:span text:style-name="tussenkop_vet">Opening</text:span></text:p>
      <text:p text:style-name="alineagroep">De Raad begint met het verwelkomen van Kroatië, die voor het eerst als volwaardig lid van de EU aan de discussie deelneemt.</text:p>
      <text:p text:style-name="alineagroep">De Poolse minister, mevrouw Bienkowska, benadrukt het belang van investeren tijdens de crisis en het belang van efficiënt,
                     effectief en integraal cohesiebeleid.
                  </text:p>
      <text:p text:style-name="alineagroep">Eurocommissaris Hahn (Regionaal Beleid) benadrukt dat drie onderwerpen cruciaal zijn voor een effectief en resultaatgericht
                     cohesiebeleid. Het gaat om de link met Europa2020, de link met het Stabiliteits- en Groeipact (macro-economische conditionaliteit)
                     en de andere conditionaliteiten. De Commissie is van mening dat deze onderwerpen samenhangen met de besluitvorming over het
                     complete Meerjarig Financieel Kader-pakket. De Commissie staat open voor discussie over de precieze formulering van deze onderwerpen
                     in de verordeningen.
                  </text:p>
      <text:p text:style-name="alineagroep.end">Eurocommissaris Andor (Werkgelegenheid, Sociale Zaken en Inclusie) benadrukt dat de structuurfondsen moeten worden geconcentreerd
                     op onderwerpen waar het grootste verschil kan worden gemaakt, zoals het tegengaan van (jeugd)werkloosheid en het investeren
                     in een goed opgeleide beroepsbevolking.
                  </text:p>
      <text:h text:outline-level="2" text:style-name="divisiekop1">1. Strategisch Programmeren
               </text:h>
      <text:p text:style-name="algemeen">Voor het onderwerp Strategisch Programmeren heeft het Pools voorzitterschap kort tevoren twee discussievragen verspreid om
                  richting te geven aan de discussie. De eerste discussievraag gaat specifiek in op het GSK, de tweede discussievraag gaat specifiek
                  in op de verbinding van de structuurfondsen programmering met de Europa2020 strategie.
               </text:p>
      <text:p text:style-name="tussenkop"><text:span text:style-name="tussenkop_vet">Gemeenschappelijk Strategisch Kader (GSK)</text:span></text:p>
      <text:p text:style-name="tussenkop"><text:span text:style-name="tussenkop_cur">
                     Discussievraag Pools voorzitterschap
                     </text:span></text:p>
      <text:p text:style-name="algemeen">Onderwerp van discussie is de wijze van vaststelling van het Gemeenschappelijk Strategisch Kader (GSK), waarin de Europese
                  Commissie (bindende) richtsnoeren geeft voor het bereiken van synergie tussen verschillende beleidsterreinen en fondsen en
                  voor de link met de Europa2020-strategie. Het Commissievoorstel is dat de Europese Commissie dit richtinggevende document
                  zelfstandig kan vaststellen (via een zogenoemde gedelegeerde handeling). De discussievraag van het Pools voorzitterschap is:
                  bent u het eens dat de Raad en het Europees Parlement het GSK vaststellen? Zo ja, kan dit dan het beste via een bijlage bij
                  de Verordening?
               </text:p>
      <text:p text:style-name="tussenkop"><text:span text:style-name="tussenkop_cur">Tafelronde ministers</text:span></text:p>
      <text:p text:style-name="algemeen">Alle lidstaten steunen het voorstel van het Pools voorzitterschap dat de Raad en het Europees Parlement het GSK vaststellen
                  in een bijlage bij de Verordening.
               </text:p>
      <text:p text:style-name="tussenkop"><text:span text:style-name="tussenkop_vet">De verbinding met de Europa2020 strategie</text:span></text:p>
      <text:p text:style-name="tussenkop"><text:span text:style-name="tussenkop_cur">
                     Commissievoorstel
                     </text:span></text:p>
      <text:p text:style-name="algemeen">De Europese Commissie en de lidstaten zijn het eens dat het cohesiebeleid zich moet richten op de onderwerpen van de Europa2020-strategie.
                  Er is ook overeenstemming over de wijze waarop, namelijk het door de Commissie voorgestelde «menu» met elf thematische doelstellingen
                  gerelateerd aan de Europa2020 strategie, zoals innovatie, ondernemerschap, energie-efficiency, werkgelegenheid, etc. Aangezien
                  hierover eenstemmigheid bestaat, is dit geen onderwerp van discussie. Wel er is discussie over de verbinding van de zevenjarige
                  planning van doelen, beoogde resultaten en investeringen van de structuurfondsen («strategisch programmeren») met het Nationaal
                  Hervormingsprogramma en/of de landenspecifieke aanbevelingen van Europa2020. De Europese Commissie stelt voor dat zij de partnerschapscontracten
                  en de operationele programma’s bij aanvang van de programmaperiode toetst op consistentie met het Nationaal Hervormingsprogramma
                  en met de landenspecifieke aanbevelingen van Europa2020, en deze toets elk jaar herhaalt om te bezien of wijzigingen nodig
                  zijn.
               </text:p>
      <text:p text:style-name="tussenkop"><text:span text:style-name="tussenkop_cur">Discussievraag Pools voorziterschap</text:span></text:p>
      <text:p text:style-name="algemeen">De discussievraag van het Pools voorzitterschap is: zijn de landenspecifieke aanbevelingen van Europa2020 het beste referentiepunt
                  voor de verbinding tussen Europa2020 en de ontwikkelingsbehoeften van landen en regio’s? Of is het Nationaal Hervormingsprogramma
                  een beter referentiepunt?
               </text:p>
      <text:p text:style-name="tussenkop"><text:span text:style-name="tussenkop_cur">Positie Europese Commissie</text:span></text:p>
      <text:p text:style-name="alineagroep">Eurocommissaris Hahn (Regionaal Beleid) benadrukt dat de landenspecifieke aanbevelingen van Europa2020 het beste referentiepunt
                     zijn voor de verbinding tussen cohesiebeleid en Europa2020.   Het gaat alleen om die aanbevelingen die relevant zijn voor
                     investeringen vanuit cohesiebeleid. Ook de Commissie hecht aan stabiliteit van investeringen en heeft niet als doel om deze
                     jaarlijks te veranderen. Het gaat om Europese doelstellingen met respect voor nationale en regionale doelstellingen.
                  </text:p>
      <text:p text:style-name="alineagroep.end">Eurocommissaris Andor (Werkgelegenheid, Sociale Zaken en Inclusie) wil een sterke verbinding met het Europese semester van
                     Europa2020. Europa2020 is een strategie die in de praktijk effect moet krijgen door het Europese semester, de financiële instrumenten
                     zoals cohesiebeleid en de goede verbinding daartussen. Europa2020 moet meer zijn dan een referentiepunt, het moet bepalend
                     zijn voor de inzet van structuurfondsen. Eurocommissaris Andor wil een verplichting om ESF in te zetten voor de onderwerpen
                     die uit de landenspecifieke aanbevelingen volgen. Als de aanbevelingen veranderen omdat er nieuwe uitdagingen zijn, dan moeten
                     de investeringen van cohesiebeleid ook veranderen.
                  </text:p>
      <text:p text:style-name="tussenkop"><text:span text:style-name="tussenkop_cur">Tafelronde ministers</text:span></text:p>
      <text:p text:style-name="algemeen">Alle lidstaten hechten aan een goede verbinding tussen de Europa2020-doelen en de structuurfondsen. In reactie op de vraag
                  van het voorzitterschap geven de meeste lidstaten de voorkeur aan het gebruiken van het Nationaal Hervormingsprogramma als
                  uitgangspunt voor de verbinding tussen cohesiebeleid en Europa2020-strategie. Het Verenigd Koninkrijk, Frankrijk, Italië,
                  Hongarije, Tsjechië, Roemenië, Slowakije, Denemarken, Letland, Portugal en Malta zijn net als Nederland positief over de inzet
                  van het Nationaal Hervormingsprogramma als referentiepunt. In het Nationaal Hervormingsprogramma worden op basis van een meerjarige
                  analyse de belangrijkste beleidsopgaven van de lidstaat met betrekking tot de Europa 2020-doelstellingen opgenomen. De meeste
                  lidstaten wijzen erop dat het aan lidstaat is om te kiezen of beleid, wetgeving, nationale middelen en/of structuurfondsen
                  worden ingezet.
               </text:p>
      <text:h text:outline-level="2" text:style-name="divisiekop1">2. Thematische concentratie
               </text:h>
      <text:p text:style-name="tussenkop"><text:span text:style-name="tussenkop_cur">
                     Europese Commissievoorstel
                     </text:span></text:p>
      <text:p text:style-name="algemeen">De Europese Commissie wil dat 80% van de EFRO-middelen (50% voor de minst welvarende regio’s) moet worden besteed aan één
                  of meer van de volgende doelen: innovatie, concurrentiekracht van het mkb, en energie-efficiënte en hernieuwbare energie.
                  Aan dit laatste doel moet minimaal 20% van de EFRO-middelen worden besteed. Ook wil de Europese Commissie dat minimaal 20%
                  van de ESF middelen wordt besteed aan sociale inclusie en armoedebestrijding.
               </text:p>
      <text:p text:style-name="tussenkop"><text:span text:style-name="tussenkop_cur">Discussievraag en voorstel Pools voorzitterschap</text:span></text:p>
      <text:p text:style-name="algemeen">Het Pools voorzitterschap stelt een algemene uitzonderingsmogelijkheid voor. In gerechtvaardigde gevallen kan de lidstaat
                  tijdens de onderhandelingen met de Europese Commissie over het partnerschapscontract voorstellen om in het contract af te
                  wijken van de verplichte percentages. De voorwaarde is dat de lidstaat kan aantonen dat het voorstel van de lidstaten meer
                  toegevoegde waarde heeft voor het bereiken van de Europa2020 doelen. De discussievraag van het Pools voorzitterschap is: bent
                  u het eens met deze uitzonderingsmogelijkheid?
               </text:p>
      <text:p text:style-name="tussenkop"><text:span text:style-name="tussenkop_cur">Positie Europese Commissie</text:span></text:p>
      <text:p text:style-name="algemeen">Eurocommissaris Hahn (Regionaal Beleid) vindt dat de onderwerpen innovatie, concurrentiekracht van het mkb en energie-efficiënte
                  en hernieuwbare energie cruciaal zijn voor het bereiken van duurzame economische groei. De Commissie kan zich daarom niet
                  vinden in het Poolse voorstel. Dit is ook niet nodig, het voorstel van de Commissie biedt voldoende ruimte voor flexibiliteit.
               </text:p>
      <text:p text:style-name="algemeen">Eurocommissaris Andor (Werkgelegenheid, Sociale Zaken en Inclusie) pleit voor focus op een beperkt aantal doelen van Europa2020.
                  Een nieuw aspect van Europa2020 is de inzet op sociale inclusie en armoedebestrijding, dus daar moet een minimumpercentage
                  van het ESF aan besteed worden.
               </text:p>
      <text:p text:style-name="tussenkop"><text:span text:style-name="tussenkop_cur">Tafelronde ministers</text:span></text:p>
      <text:p text:style-name="algemeen">Alle lidstaten steunen thematische concentratie en focus op een beperkt aantal doelen. Alle lidstaten steunen het «menu» met
                  elf thematische doelstellingen gerelateerd aan Europa2020. De meerderheid van de lidstaten is kritisch over de verplichte
                  percentages («ringfencing») in het Commissievoorstel, waaronder Tsjechië, Ierland, Duitsland, Hongarije, Litouwen, Portugal,
                  Cyprus, Italië, Spanje. Het Commissievoorstel wordt gesteund door Denemarken, Oostenrijk en België.
               </text:p>
      <text:p text:style-name="algemeen">Het Poolse compromisvoorstel wordt door een zestal landen expliciet gesteund. Een aantal andere landen, waaronder Nederland,
                  Frankrijk, het Verenigd Koninkrijk en Italië, spreekt zich uit tegen deze algemene uitzonderingsmogelijkheid. Deze creëert
                  te veel vrijblijvendheid, onduidelijkheid en fragmentatie. Ook leidt dit voorstel tot langere en moeilijkere onderhandelingen
                  over het partnerschapscontract. Frankrijk stelt voor om aan de drie onderwerpen van de Commissie het onderwerp Digitale Agenda
                  toe te voegen.
               </text:p>
      <text:p text:style-name="tussenkop"><text:span text:style-name="tussenkop_vet">Overige</text:span></text:p>
      <text:p text:style-name="algemeen">De meeste lidstaten grijpen de gelegenheid aan om opmerkingen te maken over overige onderwerpen. Nederland pleit ervoor om
                  het cohesiebeleid idealiter te beperken tot de minst welvarende regio’s in de minst welvarende lidstaten en het beleid volledig
                  te richten op duurzame groei en werkgelegenheid. De Baltische Staten en Hongarije spreken zich uit tegen het maximeren van
                  de steun uit structuurfondsen op 2,5% van het BBP. In deze landen is de economie sterk gekrompen tijdens de crisis, en dus
                  ontvangen deze landen in dit voorstel significant minder structuurfondsen. Ook herhalen enkele lidstaten hun weerstand tegen
                  macro-economische conditionaliteit.
               </text:p>
      <text:p text:style-name="tussenkop"><text:span text:style-name="tussenkop_vet">Vervolg</text:span></text:p>
      <text:p text:style-name="algemeen">De Poolse minister, mevrouw Bienkowska, concludeert dat de landen het op twee punten eens zijn. Ten eerste steunen alle landen
                  het vaststellen van het Gemeenschappelijk Strategisch Kader door de Raad en het Europees Parlement in een bijlage van de algemene
                  verordening. Ten tweede hechten alle lidstaten aan een goede verbinding met de Europa 2020 strategie en geven de meeste lidstaten
                  de voorkeur aan het gebruiken van het Nationaal Hervormingsprogramma als uitgangspunt voor deze verbinding. Alle lidstaten
                  steunen thematische concentratie en focus op een beperkt aantal doelen. Er zijn verdere besprekingen nodig over het mechanisme
                  voor concentratie, het gebruik van percentages en eventuele uitzonderingen daarop. Het gaat om de balans tussen concentratie
                  en flexibiliteit.
               </text:p>
      <text:p text:style-name="algemeen">De Deense minister, de heer Nicolai Wammen, bedankt het Poolse voorzitterschap voor het harde werk. Het Deens voorzitterschap
                  zal met de onderwerpen strategisch programmeren, thematische concentratie en conditionaliteit verder gaan, en tevens de onderwerpen
                  «financieel beheer» en «vereenvoudiging» behandelen. Het cohesiebeleid staat vooralsnog als één van de onderwerpen op de agenda
                  van de RAZ op 24 april en 26 juni 2012.
               </text:p>
      <text:p text:style-name="ondertekening">De staatssecretaris van Economische Zaken, Landbouw en Innovatie,</text:p>
      <text:p text:style-name="ondertekening.end">H. Bleker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08, Nr. 39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