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97
                  </text:p>
          </table:table-cell>
          <table:table-cell office:value-type="string" table:number-columns-spanned="2" table:style-name="parlementair.kopcel_last">
            <text:p text:style-name="headtable.stuktitel"> VERSLAG VAN EEN SCHRIFTELIJK OVERLEG
            </text:p>
            <text:p text:style-name="headtable.datum">Vastgesteld 14 december 2011
               
            </text:p>
          </table:table-cell>
          <table:covered-table-cell/>
        </table:table-row>
      </table:table>
      <text:p text:style-name="alineagroep">De vaste commissie voor Europese Zaken<text:note text:id="ID-145408-d28e75" text:note-class="footnote"><text:note-citation text:label="1">1</text:note-citation><text:note-body><text:p> Samenstelling:</text:p><text:p>Leden: Bommel, H. van (SP), Ondervoorzitter Staaij, C.G. van der (SGP), Albayrak, N.  (PvdA), Ormel, H.J. (CDA), Ferrier,
                  K.G.  (CDA), Eijsink, A.M.C. (PvdA), Dam, M.H.P. van (PvdA), Knops, R.W.  (CDA), Voorzitter Roon, R. de (PVV), Jansen, P.F.C.
                  (SP), Voordewind, J.S. (CU), Broeke, J.H. ten (VVD), Ouwehand, E. (PvdD), Bontes, L. (PVV), Groot, V.A. (PvdA), Braakhuis,
                  B.A.M. (GL), Nieuwenhuizen-Wijbenga, C. van (VVD), Schouw, A.G. (D66), El Fassed, A. (GL), Hachchi, W. (D66), Dijkhoff, K.H.D.M.
                  (VVD), Driessen, J.H.A.  (PVV) en Caluwé, I.S.H. de (VVD).
               </text:p><text:p>Plv. leden: Irrgang, E. (SP), Dijkgraaf, E. (SGP), Jacobi, L. (PvdA), Bruins Slot, H.G.J. (CDA), Omtzigt, P.H. (CDA), Samsom,
                  D.M. (PvdA), Timmermans, F.C.G.M. (PvdA), Haverkamp, M.C. (CDA), Elissen, A. (PVV), Raak, A.A.G.M. van (SP), Wiegman-van Meppelen
                  Scheppink, E.E. (CU), Hennis-Plasschaert, J.A.  (VVD), Thieme, M.L. (PvdD), Hernandez, M.M. (PVV), Dikkers, S.W. (PvdA), Peters,
                  M. (GL), Berckmoes-Duindam, Y.  (VVD), Veldhoven, S. van (D66), Tongeren, L. van (GL), Pechtold, A. (D66), Huizing, M.E. (VVD),
                  Kortenoeven, W.R.F. (PVV) en Azmani, M. (VVD).
               </text:p></text:note-body></text:note> heeft een aantal vragen voorgelegd aan de staatssecretaris van Economische Zaken, Landbouw en Innovatie naar aanleiding van
                     de brief van 2 december 2011 inzake de Geannoteerde Agenda Raad Algemene Zaken van 16 december 2011 (cohesiebeleid) (Kamerstuk
                     21 501-08, nr. 394), de brief van 2 december 2011 inzake het verslag van de informele ministeriële bijeenkomst van 25 november 2011 (Kamerstuk
                     21 501-08, nr. 395) alsmede de brief van de staatssecretaris van Buitenlandse Zaken van 21 november 2011 aangaande het fiche inzake wijziging
                     verordening risicodelende instrumenten met betrekking tot financiële stabiliteit (Kamerstuk 22 112, nr. 1267).
                  </text:p>
      <text:p text:style-name="alineagroep">De staatssecretaris heeft deze vragen beantwoord bij brief van 14 december 2011.</text:p>
      <text:p text:style-name="alineagroep.end">Vragen en antwoorden zijn hierna afgedrukt.</text:p>
      <text:p text:style-name="ondertekening">De voorzitter van de commissie,</text:p>
      <text:p text:style-name="ondertekening.end">Knops </text:p>
      <text:p text:style-name="ondertekening">De griffier van de commissie,</text:p>
      <text:p text:style-name="ondertekening.end">Van Keulen </text:p>
      <text:p text:style-name="hardreturn"/>
      <text:h text:outline-level="2" text:style-name="divisiekop1">1. Geannoteerde agenda van de Raad Algemene Zaken van 16 december 2011 (Kamerstuk 21501-08, nr. 394)
               </text:h>
      <text:p text:style-name="tussenkop"><text:span text:style-name="tussenkop_vet">VVD</text:span></text:p>
      <text:p text:style-name="alineagroep">Vraag</text:p>
      <text:p text:style-name="alineagroep.end">
                     <text:span text:style-name="cur">De leden van de fractie van de VVD nemen er kennis van dat in de geannoteerde agenda staat dat een deel van de lidstaten de
                        gedetailleerde sturing van de Commissie bij het sturen van investeringen die landen wel en niet kunnen doen te prescriptief
                        vindt. Tegelijkertijd is dit juist besloten om te voorkomen dat landen aan allerlei eigen projecten Europees geld kunnen uitgeven,
                        die niet gericht zijn op economische groei of de EU2020-agenda. Dit is ook voor de VVD-fractie van belang. Hoe kan ervoor
                        gezorgd worden dat hier toch op wordt toegezien, zonder dat er een te prescriptieve procedure wordt gecreëerd?</text:span>
                     
                  </text:p>
      <text:p text:style-name="alineagroep">Nederland is voorstander van een duidelijke link met de Europa2020-doelen, en van het voorstel voor een menu met Europa2020-thema’s
                     waaruit elk land en elke regio een beperkt aantal thema’s mag kiezen. Ook binnen de gekozen thema’s is focus nodig. Dit kan
                     bereikt worden door duidelijke doelen te stellen en niet alleen door in te zetten op het wegnemen van knelpunten, maar juist
                     ook op het verbinden van nationale en regionale sterktes, o.a. via een smart specialisation strategy. Hiermee wordt een goede
                     balans gevonden tussen sturing en focus op EU-niveau en lidstaatniveau enerzijds, en invulling en aansturing op regionaal
                     niveau anderzijds. Nederland steunt het voorstel om aan elk thema duidelijke doelen en meetbare indicatoren te verbinden.
                     De regio en de lidstaat maken zo vooraf duidelijk welke concrete resultaten beoogd worden, en de Commissie kan die meewegen
                     bij het beoordelen van het contract en het programma. Ook gedurende de periode maakt dit inzichtelijk welke resultaten met
                     de structuurfondsen worden bereikt, en of bijsturen nodig is.
                  </text:p>
      <text:p text:style-name="alineagroep.end">Nederland is echter terughoudend over de EU-brede verplichte percentages, gezien de verschillende kenmerken en uitdagingen
                     van de lidstaten en regio’s en omdat elk land zelf moet kunnen kiezen of en hoe structuurfondsen worden ingezet voor Europa2020-doelen,
                     in aanvulling op de inzet van nationale middelen, beleid en wetgeving. Nederland is evenmin voorstander van de subdoelen (investeringsprioriteiten)
                     per thema. Door duidelijke doelen te stellen en daaraan gekoppelde meetbare indicatoren is een onderverdeling in subdoelen
                     niet noodzakelijk. Daarbij kunnen de subdoelen de beleidsvrijheid van de lidstaat beperken om de middelen zo in te zetten
                     dat de meeste toegevoegde waarde kan worden bereikt.
                  </text:p>
      <text:p text:style-name="tussenkop"><text:span text:style-name="tussenkop_vet">CDA</text:span></text:p>
      <text:p text:style-name="alineagroep">Vraag</text:p>
      <text:p text:style-name="alineagroep.end">
                     <text:span text:style-name="cur">Kan aangegeven worden of er in Nederland sprake is van onderbenutting van de huidige cohesiegelden. Als dit het geval is,
                        is dan duidelijk wat hiervan de oorzaken zijn. Welke mogelijkheden ziet het kabinet om onderbenutting tegen te gaan.</text:span>
                     
                  </text:p>
      <text:p text:style-name="algemeen">Ik verwacht in Nederland geen onderbenuttig van de structuurfondsen in de huidige periode (2007–2013). De vier regionale EFRO-programma’s
                  lopen alle vier volgens planning. Noord en Zuid hebben de middelen al vrijwel volledig gecommitteerd. In Oost en West is er
                  nog enige ruimte, daar is rond 80% van de middelen gecommitteerd. Nieuwe projecten kunnen nog tot eind 2013 worden gecommitteerd
                  en lopende projecten mogen nog tot eind 2015 kosten declareren. Met betrekking tot de benutting van de ESF-middelen is er
                  in de afgelopen jaren (2007–2010) geen sprake geweest van onderbenutting. Ook voor 2011 wordt geen onderbenutting verwacht.
                  Voor meer informatie verwijs ik u naar de voortgangsbrief van de staatssecretaris van Sociale Zaken en Werkgelegenheid van
                  27 september 2011 (Kamerstuk 26 642, nr. 116) waarmee hij uw Kamer heeft geïnformeerd over de uitvoering van het huidige ESF-programma 2007–2013.
               </text:p>
      <text:p text:style-name="alineagroep">Vraag</text:p>
      <text:p text:style-name="alineagroep.end">
                     <text:span text:style-name="cur">De leden van de CDA fractie geven steun aan de inzet om bij totstandkoming van het strategisch gemeenschappelijk kader zowel
                        de Raad als het Europees Parlement medebeslissingsbevoegdheid heeft. Ziet het kabinet het Europees Parlement als partner als
                        het gaat om flexibiliteit voor de inzet van cohesiegelden?</text:span>
                     
                  </text:p>
      <text:p text:style-name="algemeen">Ja. Het Europees Parlement is goed op de hoogte van de structuurfondsen en de werking in de praktijk. De regiocommissie van
                  het Europees Parlement hecht aan een sterke rol voor de regio’s en wil rekening houden met de specifieke kenmerken en uitdagen
                  van elke regio. De meerderheid in het Europees Parlement hecht net als Nederland aan een goede balans tussen focus en resultaatgerichtheid
                  enerzijds en flexibiliteit anderzijds.
               </text:p>
      <text:p text:style-name="alineagroep">Vraag</text:p>
      <text:p text:style-name="alineagroep.end">
                     <text:span text:style-name="cur">De CDA fractie ziet dat de Europese Commissie en het Europees Parlement sturen op meer aanpassing van de cohesiegelden in
                        relatie tot de innovatie en ontwikkelingsstrategie EU2020. Op welke wijze wordt deze inzet gekoppeld aan de topsectoren en
                        topregio’s in Nederland. Is de inzet van het kabinet om de gelden alleen te reserveren voor de arme regio’s niet een inzet
                        die uiteindelijk leidt tot minder inverdieneffect voor de Nederlandse regio’s. Ziet het kabinet met de CDA fractie het belang
                        van een decentrale invulling van de programma’s en uitvoering hiervan.</text:span>
                     
                  </text:p>
      <text:p text:style-name="algemeen">De inzet van het kabinet is dat cohesiebeleid alleen bestemd is voor de minst welvarende regio’s in de minst welvarende landen
                  en voor grensoverschrijdende samenwerking («Interreg»). Het budget voor cohesiebeleid kan dan substantieel dalen en zo kan
                  de Nederlandse bijdrage aan de Europese begroting eveneens dalen. Als Nederland in de toekomstige periode toch structuurfondsen
                  ontvangt, dan zal dit ingezet moeten worden op goede projecten die significant bijdragen aan duurzame economische groei en
                  werkgelegenheid. De huidige periode levert goede voorbeelden, zoals het versterken van clusters door samenwerking tussen kennisinstellingen,
                  bedrijven en overheden. Dit kan een vervolg krijgen met de inzet van structuurfondsen voor de bijdrage van de regio’s aan
                  de Topsectoren. Het merendeel van de adviezen van de topteams gaat in op het belang van een sterk mkb en de noodzaak van technologische
                  ontwikkeling en innovatie op regionaal niveau. Dit sluit goed aan bij de Europese doelen voor EFRO, en bij de sterke punten
                  van de inzet van EFRO in Nederland in de huidige periode. Als Nederland structuurfondsen ontvangt, hecht ik aan een sterke
                  betrokkenheid van regio’s en gemeenten. Vorige maand heb ik een goed overleg gehad met bestuurders van de provincies en gemeenten.
                  We hebben afgesproken om verschillende opties voor de uitvoering van EFRO in kaart te brengen. Het kabinet wil dat de uitvoering
                  zo efficiënt mogelijk is, met zo laag mogelijke uitvoeringslasten.
               </text:p>
      <text:p text:style-name="alineagroep">Vraag</text:p>
      <text:p text:style-name="alineagroep.end">
                     <text:span text:style-name="cur">De leden van de CDA fractie vragen op welke wijze aangehaakt wordt bij het nieuwe kaderprogramma onderzoek en innovatie en
                        een relatie gelegd met het cohesiebeleid.</text:span>
                     
                  </text:p>
      <text:p text:style-name="alineagroep">Het kabinet hecht aan een goede synergie tussen cohesiebeleid en het nieuwe kaderprogramma voor onderzoek en innovatie, genaamd
                     Horizon2020. cohesiebeleid en Horizon2020 kunnen elkaar aanvullen en versterken. De onderzoeksresultaten die Horizon2020 oplevert,
                     kunnen met behulp van de Structuurfondsen worden omgezet in valorisatie (demonstratieprojecten, ontwikkeling van innovatieve
                     producten en diensten). De jongste technologieën kunnen daarmee ingebed worden in de Europese regio’s en regionale clusters.
                  </text:p>
      <text:p text:style-name="alineagroep">cohesiebeleid kan bijdragen aan het bereiken van een afdoende innovatieniveau en aan onderzoeksfaciliteiten, zodat het algemene
                     kennisniveau in de Unie wordt verhoogd en bedrijven en kennisinstellingen uit minder ontwikkelde regio's kunnen meedoen op
                     Europese schaal. Sommige nieuwe lidstaten willen het Kaderprogramma niet inzetten op excellentie, maar een deel van de middelen
                     uit het Kaderprogramma oormerken voor minder ontwikkelde lidstaten. Hier is het kabinet op tegen, het vooruitbrengen van wetenschap
                     en technologie en het versterken van de Europese concurrentiekracht is het beste gegarandeerd door alleen het beste onderzoek
                     in competitie op Europees niveau te financieren. Bovendien verwordt hiermee het Kaderprogramma tot een cohesie-instrument.
                     Nederland steunt de Commissie daarom in haar voorstel om Horizon2020 te baseren op excellentie en de geografische spreiding
                     niet als criterium in Horizon2020 mee te nemen.
                  </text:p>
      <text:p text:style-name="alineagroep.end">Tot slot wil Nederland ook op operationeel niveau synergie tussen de verschillende programma’s en pleit Nederland voor stroomlijning
                     van kostendefinities tussen Horizon2020, de cohesiefondsen en de GLB-middelen. Ook steunt Nederland de Commissie in hun voorstel
                     dat projecten gefinancierd kunnen worden uit verschillende Europese bronnen.
                  </text:p>
      <text:p text:style-name="alineagroep">Vraag</text:p>
      <text:p text:style-name="alineagroep.end">
                     <text:span text:style-name="cur">De CDA fractie deelt de mening van het kabinet dat de richtsnoeren niet rigide moeten worden ingevuld. De CDA fractie steunt
                        de inzet om een eenduidige en transparante registratie te bewerkstellingen die gericht is op projecten voor economische groei
                        en werkgelegenheid. Hierbij moet een landenspecifiek programma mogelijk zijn. Een gerichte gebiedsontwikkeling is verstandig.
                        Hierbij moet een gezamenlijk aanpak met de betrokkenheid van meerdere fondsen worden ingevuld. Deelt het kabinet deze mening?</text:span>
                     
                  </text:p>
      <text:p text:style-name="algemeen">Ja. Het kabinet steunt het voorstel van de Commissie waarbij alle landen en regio’s een operationeel programma opstellen waarin
                  duidelijk wordt aangegeven wat de sterke kanten en ontwikkelingspunten van het land en de regio zijn, in welke thema’s (beperkt
                  aantal) het land en de regio zullen investeren, welke concrete doelen het land en de regio na zeven jaar bereikt willen hebben
                  en hoe de voortgang gemeten wordt («resultaatindicatoren»). De Commissie heeft goedkeuringsrecht over deze programma’s, en
                  ontvangt elk jaar een verslag van de voortgang, en of bijsturing of herverdeling van de investering nodig is. Het voordeel
                  van het voorgestelde partnerschapscontract is dat in één document op nationaal niveau de thema’s, concrete doelen en indicatoren
                  voor de verschillende fondsen en verschillende regio’s samen komen. In dit document kunnen enerzijds synergiemogelijkheden
                  en anderzijds de afbakening tussen de verschillende fondsen worden opgenomen. Randvoorwaarde is dat dubbeling tussen partnerschapscontract
                  en programma’s vermeden wordt, dat de lasten zo laag mogelijk zijn en dat het partnerschapscontract geen bureaucratisch bouwwerk
                  wordt.
               </text:p>
      <text:p text:style-name="alineagroep">Vraag</text:p>
      <text:p text:style-name="alineagroep.end">
                     <text:span text:style-name="cur">De leden van de CDA fractie vragen zich af hoe de Cohesiefondsen gekoppeld worden aan voorwaarden in relatie tot degelijk
                        nationaal begrotingsbeleid. Tevens moeten Cohesiefondsen gekort kunnen worden als gemaakte afspraken niet worden nagekomen.
                        Kan het kabinet aangeven hoe hier op wordt ingezet?</text:span>
                     
                  </text:p>
      <text:p text:style-name="alineagroep">Het kabinet acht het van groot belang dat de gemaakte afspraken over budgettaire discipline worden nagekomen en dat economische
                     convergentie wordt bespoedigd. Het kabinet steunt het voorstel van de Commissie om betalingen uit structuurfondsen, het plattelandsfonds
                     en het visserijfonds op te schorten wanneer landen zich niet houden aan de regels van het Stabiliteits- en Groeipact. Hiermee
                     geeft de Commissie wat het kabinet betreft invulling aan de aanbevelingen van de Werkgroep Van Rompuy van oktober 2010. Het
                     kabinet acht het van belang dat de conditionaliteit op enkele punten nog verder wordt aangescherpt. Zo dient de financiële
                     sanctie zo automatisch mogelijk door de Commissie te kunnen worden toegepast en moet, naast de mogelijkheid om betalingen
                     uit fondsen op te schorten, de mogelijkheid gecreëerd worden om betalingen definitief te annuleren. Aanvullend op de link
                     met het Stabiliteits- en Groeipact stelt de Commissie voor om de opschorting van de Europese fondsen ook te verbinden aan
                     de verplichtingen die voortvloeien uit de procedure voor (excessieve) macro-economische onevenwichtigheden. Het gaat in het
                     Commissievoorstel concreet om het opschorten van Europese fondsen voor lidstaten waarvan de Raad constateert dat deze (meermaals)
                     nalaten afdoende maatregelen te nemen om te proberen de schadelijke onevenwichtigheden te verminderen. Deze inzet van de Commissie
                     is in lijn met de recente kabinetsbrief over de toekomst van de EMU (Kamerstuk 21 501-07, nr. 839). Hierin geeft het kabinet immers aan dat ook in het kader van de onevenwichtighedenprocedure ingezet kan worden op het stilleggen
                     of korten van Europese fondsen bij het niet voldoen aan de gestelde eisen.
                  </text:p>
      <text:p text:style-name="alineagroep.end">Ook wil de Commissie de mogelijkheid creëren om Europese fondsen op te schorten bij lidstaten die gebruik maken van de verschillende
                     Europese noodfaciliteiten die nu en in de toekomst bestaan (betalingsbalansfaciliteit, EFSM en/of ESM) maar niet voldoen aan
                     de afspraken. Het kabinet steunt deze mogelijkheid, maar denkt tegelijkertijd dat de toegevoegde waarde van deze optie in
                     de praktijk beperkt zal zijn. Immers, aan programmalanden kunnen in de praktijk al vergaande beleidscondities worden opgelegd
                     en bij het niet voldoen hieraan is er al een concreet sanctie-instrument voorhanden (namelijk het niet verder uitkeren van
                     de financiële steun).
                  </text:p>
      <text:p text:style-name="tussenkop"><text:span text:style-name="tussenkop_vet">PvdA</text:span></text:p>
      <text:p text:style-name="alineagroep">Vraag</text:p>
      <text:p text:style-name="alineagroep">
                     <text:span text:style-name="cur">De leden van de PvdA-fractie zijn en blijven tegen het rondpompen van geld binnen Europa. Uitgangspunt moet zijn dat de middelen
                        in de fondsen van het cohesiebeleid alleen aan de minst welvarende regio’s in de minst welvarende landen toekomen. Daar steunen
                        deze leden het kabinet in. De PvdA-leden benadrukken dat het doel moet zijn de verschillen in ontwikkeling van regio’s te
                        verkleinen, zoals de regering ook benadrukt.</text:span>
                     
                  </text:p>
      <text:p text:style-name="alineagroep.end">
                     <text:span text:style-name="cur">De EU moet volgens de PvdA ook een rol (blijven) spelen in grensoverschrijdende en interregionale samenwerking. Nederland
                        zou alleen staan in dit standpunt. Is dit juist? Welke opties heeft de regering achter de hand als de Nederlandse inzet met
                        betrekking tot het cohesiebeleid niet haalbaar is?</text:span>
                     
                  </text:p>
      <text:p text:style-name="alineagroep">Er is brede steun voor het principe dat het cohesiebeleid zich meer zou moeten richten op de minst welvarende regio’s. Het
                     is goed om te constateren dat de fractie het kabinetsstandpunt op dit vlak deelt. Slechts enkele lidstaten willen zo ver gaan
                     als Nederland om het cohesiebeleid ook te beperken tot de minst welvarende regio’s in de minst welvarende landen. Het merendeel
                     van de lidstaten, een meerderheid in het Europees Parlement en de Europese Commissie willen dat het cohesiebeleid bestemd
                     blijft voor alle lidstaten. Het kabinet zal voorstellen altijd toetsen op grond van de mate waarin zij het meest effectief
                     worden gericht op de regio’s die de middelen het hardst nodig hebben en waarin het rondpompen van geld tussen de rijkere lidstaten
                     zoveel mogelijk wordt voorkomen. Daarbij geldt dat Nederlandse regio’s gelijk moeten worden behandeld met gelijksoortige regio’s
                     in andere rijke EU-lidstaten. Tegelijkertijd is ook los van de geografische verdeling de Nederlandse inzet gericht op een
                     zo effectief en efficiënt mogelijke besteding van cohesiemiddelen. De focus op de doelstellingen van de Europa2020-strategie,
                     een versterkte conditionaliteit en een vermindering van administratieve lasten zullen ook een effectieve besteding van structuurfondsen
                     in Nederland ten goede komen.
                  </text:p>
      <text:p text:style-name="alineagroep.end">Deze verdeeldheid geldt niet voor Europese Territoriale Samenwerking («Interreg»), waaronder de grensoverschrijdende samenwerking.
                     Voortzetting van Europese Territoriale Samenwerking wordt door alle landen en alle instanties gesteund.
                  </text:p>
      <text:p text:style-name="alineagroep">Vraag</text:p>
      <text:p text:style-name="alineagroep.end">
                     <text:span text:style-name="cur">De algehele lijn van de regering kan instemming vinden bij de PvdA. Terughoudend zijn met verplichtingen is belangrijk. Een
                        zekere flexibiliteit in de bestedingen van de gelden is nodig, want elk land heeft zijn specifieke en kenmerken en knelpunten.
                        Dat vereist mogelijkheden tot maatwerk. Globale lijnen voorschrijven vanuit Europa is voor de leden van de PvdA-fractie wel
                        van toepassing, omdat wel een gemeenschappelijke stip aan de horizon in beeld moet blijven. Hoe staat de regering tegenover
                        deze visie? De leden van de PvdA-fractie willen wel het onderwerp maatschappelijk verantwoord ondernemen nadrukkelijk als
                        thema terugzien. Dit is immers ook een Europabrede doelstelling.</text:span>
                     
                  </text:p>
      <text:p text:style-name="algemeen">De «stip aan de horizon» is wat mij betreft de Europa2020-strategie. In Europa2020 zijn de belangrijkste uitdagingen en doelen
                  voor Europa voor de komende jaren opgenomen: slimme groei (innovatie, onderwijs, digitale maatschappij), duurzame groei (klimaat,
                  energie, mobiliteit en concurrentievermogen) en inclusieve groei (werkgelegenheid en vaardigheden, armoedebestrijding). Het
                  kabinet steunt daarom de eis dat structuurfondsen volledig ingezet worden voor de doelen van Europa2020. Het kabinet is het
                  eens met het voorstel dat de inzet van de structuurfondsen consistent moet zijn met het Nationaal Hervormingsprogramma van
                  de lidstaat, waarin op basis van een analyse de belangrijkste beleidsopgaven met betrekking tot de Europa 2020-doelstellingen
                  zijn opgenomen. De inzet van cohesiemiddelen kan zo een aanvulling zijn op de inzet van nationale middelen en niet-financiële
                  instrumenten om Europa2020-doelen te bereiken. De keuze hoe dit te doen is aan de lidstaat. Het onderwerp maatschappelijk
                  verantwoord ondernemen is geen apart thema, maar een uitgangspunt dat voor vrijwel alle verschillende thema’s en uitdagingen
                  van belang is, bijvoorbeeld voor innovatie, de concurrentiekracht van het mkb, de overgang naar een low-carbon economie waaronder
                  energie-efficiency en duurzame energie, de bescherming van het milieu, en vele anderen. Duurzame ontwikkeling, klimaatverandering,
                  de gelijkheid van mannen en vrouwen en het tegengaan van discriminatie zijn horizontale onderwerpen, die expliciet moeten
                  worden geadresseerd bij de programma’s en projecten van structuurfondsen.
               </text:p>
      <text:p text:style-name="tussenkop"><text:span text:style-name="tussenkop_vet">PVV</text:span></text:p>
      <text:p text:style-name="alineagroep">Vraag</text:p>
      <text:p text:style-name="alineagroep.end">
                     <text:span text:style-name="cur">De Europese Commissie gaat haar eigen gang en wil zo min mogelijk sturing voor wat betreft het GSK (Gemeenschappelijk Strategisch
                        Kader), ondanks dat verschillende lidstaten hier wel voorstander van zijn. Het spreekt voor zich dat de lidstaten in plaats
                        van de Europese Commissie moeten bepalen wat er in hun regio’s gebeurt; wat is hierin de opstelling van het kabinet? Is het
                        daarom niet vreemd dat er mogelijk een «partnerschapscontract» komt waarin geen verplichtingen voor de Europese Commissie
                        zijn opgenomen? En hoe garandeert het kabinet dat toekomstige projecten allemaal «significant bijdragen aan economische groei
                        en werkgelegenheid», ook op de langere termijn?</text:span>
                     
                  </text:p>
      <text:p text:style-name="alineagroep">U geeft aan dat de lidstaten zonder de Europese Commissie moeten bepalen wat er in hun regio’s gebeurt. Het kabinet is uit
                     oogpunt van rechtmatigheid en doelmatigheid echter geen voorstander van een situatie waarin de lidstaten volledig zelf bepalen
                     wat er in hun regio’s gebeurt met Europees geld en er geen externe bemoeienis is. Het kabinet voorziet een belangrijke rol
                     voor de Europese Commissie, zowel voor de keuzes van investeringen als voor de controle en audit. Ook hecht het kabinet aan
                     een sterke rol voor de Europese Rekenkamer, die zowel de rechtmatigheid als de doelmatigheid van de investeringen controleert.
                     Het betrekken van dergelijke externe en onafhankelijke instanties draagt volgens het kabinet bij aan het tegengaan van fraude
                     en fouten, en aan selectie van de meest nuttige projecten. Er moet een balans zijn tussen bemoeienis van de Europese Commissie
                     en de eigen verantwoordelijkheid van de lidstaat en regio: de Europese Commissie moet niet top-down vanuit Brussel de projecten
                     selecteren en beheren. De lidstaat en de regio hebben hier het voortouw.
                  </text:p>
      <text:p text:style-name="alineagroep">Net als de PVV wil het kabinet dat in het partnerschapscontract ook verplichtingen voor de Europese Commissie worden opgenomen,
                     bijvoorbeeld wat de Commissie zal doen om de administratieve lasten voor bedrijven te verlagen.
                  </text:p>
      <text:p text:style-name="alineagroep.end">Het kabinet is van mening dat geborgd kan worden dat toekomstige projecten significant bijdragen aan duurzame economische
                     groei en werkgelegenheid door een menu met Europa2020-thema’s, inzetten op sterke punten, o.a. via een smart specialisation
                     strategy. Nederland steunt het voorstel om aan elk thema duidelijke doelen en meetbare indicatoren te verbinden. De regio
                     en de lidstaat maken zo vooraf duidelijk welke concrete resultaten beoogd worden en de Commissie kan die meewegen bij het
                     beoordelen van het contract en het programma. Ook gedurende de periode maakt dit goed inzichtelijk welke resultaten er met
                     de structuurfondsen worden bereikt, en of bijsturen nodig is.
                  </text:p>
      <text:p text:style-name="tussenkop"><text:span text:style-name="tussenkop_vet">SP</text:span></text:p>
      <text:p text:style-name="alineagroep">Vraag</text:p>
      <text:p text:style-name="alineagroep">
                     <text:span text:style-name="cur">De leden van de SP-fractie steunen in hoofdlijnen de inzet van de regering om het cohesiebeleid te beperken tot de armste
                        regio’s en grensoverschrijdende problemen. Tegelijkertijd constateren deze leden dat er gesproken wordt over het verbinden
                        van het cohesiebeleid met de EU2020-strategie, concreet de landenspecifieke aanbevelingen. Zij vragen de minister hoe die
                        twee met elkaar rijmen. Daarnaast vragen zij zich af wat de door de regering gewenste verhouding is tussen de hoeveelheid
                        geld die voor ieder niveau (te weten het Gemeenschappelijk Strategisch Kader, partnerschapcontracten en de Operationele programma’s)
                        beschikbaar is. Is het juist voor hen om te veronderstellen dat de eerder genoemde regeringsinzet zou moeten leiden voor substantieel
                        minder geld voor het GSK dan voor de andere niveaus? En is het ook juist om te veronderstellen dat een niet al te strikte
                        koppeling tussen het cohesiebeleid en de EU2020-strategie daarvoor ook noodzakelijk is? Dezelfde vragen leven bij deze leden
                        met betrekking tot het voorstel voor thematische concentratie. Daarnaast vragen zij zich af waarom er gekozen is de thematische
                        concentratie alleen toe te passen binnen het EFRO, maar de verbinding met de EU2020-strategie voor heel het cohesiebeleid
                        tot stand te brengen. Deze overlappen toch met elkaar?</text:span>
                     
                  </text:p>
      <text:p text:style-name="alineagroep.end">
                     <text:span text:style-name="cur">Deze leden vragen zich hoe dan ook af of het verbinden van het cohesiebeleid aan de landenspecifieke aanbevelingen wel nut
                        heeft, gezien de uiteenlopende aard van de verschillende aanbevelingen.</text:span>
                     
                  </text:p>
      <text:p text:style-name="alineagroep">De drie niveaus (het Gemeenschappelijk Strategisch Kader, partnerschapcontracten en de Operationele programma’s) gaan over
                     het strategisch programmeren, dat wil zeggen het vooraf vaststellen van doelen en beoogde resultaten en de investeringen die
                     nodig zijn om deze te bereiken. Aan de drie niveaus is geen hoeveelheid geld verbonden. Tijdens de overkoepelende onderhandelingen
                     over de Europese begroting (Meerjarig Financieel Kader) wordt onderhandeld over de wijze van middelentoedeling naar regio’s.
                     De verbinding met de Europa2020-strategie en de thematische concentratie geldt voor alle fondsen.
                  </text:p>
      <text:p text:style-name="alineagroep">De Europa 2020-strategie is de middellangetermijn strategie van de EU voor slimme, duurzame en inclusieve groei en werkgelegenheid.
                     De strategie bestaat uit vijf ambitieuze Europese doelenhoofddoelstellingen, en daarnaast zijn er 7 flagships vastgesteld.
                     De flagships geven de terreinen weer waar op Europees niveau de komende jaren belangrijke uitdagingen liggen: slimme groei
                     (innovatie, onderwijs, digitale agenda), duurzame groei (resource efficiency, industriebeleid in een globaliserende wereld)
                     en inclusieve groei (werkgelegenheid en vaardigheden, sociale inclusie). Het kabinet steunt de eis dat structuurfondsen volledig
                     worden ingezet voor de Europa2020-strategie. De link kan echter niet andersom gelegd worden, het is niet zo dat de structuurfondsen
                     moeten worden ingezet voor alle doelen van Europa2020 of voor alle flagships of voor alle landenspecifieke aanbevelingen van
                     Europa2020.
                  </text:p>
      <text:p text:style-name="alineagroep.end">Het kabinet is het eens met het voorstel dat de inzet van de structuurfondsen consistent moet zijn met het Nationaal Hervormingsprogramma
                     van de lidstaat, waarin de belangrijkste beleidsopgaven van het kabinet met betrekking tot de Europa2020-doelstellingen zijn
                     opgenomen. De inzet van cohesiemiddelen kan een aanvulling zijn op de inzet van nationale middelen en niet-financiële instrumenten
                     zoals wetgeving en beleid om Europa2020-doelen te bereiken. De keuze hoe dit te doen is aan de lidstaat. Hetzelfde geldt voor
                     de landenspecifieke aanbevelingen. Het is aan de lidstaat om invulling te geven aan de landenspecifieke aanbeveling en te
                     beslissen of deze invulling dan bestaat uit wetgeving, beleid, inzet van nationale middelen of structuurfondsen. Nederland
                     steunt de verplichting om bij het opstellen van het partnerschapscontract en de operationele programma’s rekening te houden
                     met het Nationaal Hervormingsprogramma van de lidstaat en met de landenspecifieke aanbevelingen, mits hierbij ruimte blijft
                     bestaan voor de lidstaat om te kiezen of er actie nodig is en of de structuurfondsen worden ingezet. Het contract en de operationele
                     programma’s worden uitonderhandeld tussen de Europese Commissie, de lidstaat, de regio’s, de steden en de sociale partners.
                     De Commissie wil deze partijen verplichten om op aanwijzing van de Commissie het contract en de programma’s te wijzigen zodra
                     dit volgens de Commissie nodig is voor het implementeren van een landenspecifieke aanbeveling. Het kabinet zou liever zien
                     dat er een «comply-or-explain»-clausule wordt opgenomen, waarbij de lidstaat motiveert waarom de structuurfondsen wel of niet
                     worden ingezet voor het implementeren van een landenspecifieke aanbeveling. Het kabinet steunt wel het voorstel dat landen
                     die financiële steun krijgen uit een Europees noodfonds, verplicht worden de structuurfondsenprogramma’s te wijzigen op verzoek
                     van de Europese Commissie, en de bevoegdheid van de Europese Commissie om in deze gevallen zelfstandig in te grijpen.
                  </text:p>
      <text:p text:style-name="tussenkop"><text:span text:style-name="tussenkop_vet">D66</text:span></text:p>
      <text:p text:style-name="alineagroep">Vraag</text:p>
      <text:p text:style-name="alineagroep.end">
                     <text:span text:style-name="cur">De leden van de D66-fractie constateren dat veel lidstaten flexibiliteit willen omtrent de uitvoering en invulling van de
                        programma's inzake het cohesiebeleid. Hoe staat het kabinet hier tegenover? In hoeverre zal de uniformiteit inzake het Cohesiebeleid
                        2014–2020 geborgd blijven? Hoe staat het kabinet tegenover een meer decentrale uitvoering van het Cohesiebeleid?</text:span>
                     
                  </text:p>
      <text:p text:style-name="algemeen">De Europese Commissie zet voor de periode 2014–2020 niet in op meer decentrale uitvoering van het cohesiebeleid, maar op meer
                  centrale keuzes. Het kabinet staat positief tegenover het merendeel van deze Commissievoorstellen, waaronder het menu met
                  thema’s, focus op een beperkt aantal thema’s, een vorm van het partnerschapscontract inclusief de mogelijkheden voor synergie
                  tussen de fondsen, het opnemen van concrete doelen en resultaatindicatoren voor de meting van voortgang en een duidelijke
                  link met de Europa2020-strategie. Dit zijn nieuwe voorwaarden, die ten opzichte van de eerdere structuurfondsenprogramma’s
                  een sterkere rol voor de Europese Commissie en de lidstaat voorzien ten opzichte van de regio’s. Het kabinet vindt dat de
                  Europese Commissie in sommige voorstellen te ver doorschiet, en te veel centrale sturingsmechanismes voorstelt. Dit leidt
                  tot onnodige complexiteit en restricties, die weinig of niets bijdragen aan meer resultaten en minder fouten. Het risico bestaat
                  dat nuttige en innovatieve projecten niet aan de stapeling van eisen kunnen voldoen. Nederland pleit voor een helder en simpel
                  systeem met een aantal heldere voorwaarden en met een duidelijke focus op doelen en resultaten.
               </text:p>
      <text:p text:style-name="alineagroep">Vraag</text:p>
      <text:p text:style-name="alineagroep.end">
                     <text:span text:style-name="cur">De leden van de D66 fractie vinden dat het van groot belang dat de projecten die het Cohesiebeleid uitmaken zich aan duurzaamheidcriteria
                        moeten voldoen. Zij vinden het zeer wenselijk dat deze projecten niet schadelijk zijn voor het milieu, de biodiversiteit in
                        stand houden en energie-efficiënt zijn. Zijn er volgens het kabinet voldoende duurzaamheidcriteria gewaarborgd in het nieuwe
                        Cohesievoorstel? Hoe zal het kabinet deze duurzaamheid proberen te waarborgen?</text:span>
                     
                  </text:p>
      <text:p text:style-name="alineagroep">Duurzaamheid is een dwarsdoorsnijdend thema, dat bij alle Europa2020-thema’s een belangrijke rol kan en zal spelen. Zo is
                     duurzaamheid van groot belang bij de drie thema’s waar de focus van EFRO ligt: innovatie, het concurrentievermogen van het
                     mkb, en energie-efficiency en duurzame energie. Ook thema’s zoals bevordering van de aanpassing aan de klimaatverandering,
                     risicopreventie en – beheer, bescherming van het milieu en bevordering van efficiënt gebruik van hulpbronnen en het bevordering
                     van duurzaam vervoer dragen direct bij aan duurzaamheid.
                  </text:p>
      <text:p text:style-name="alineagroep.end">De inzet van cohesiebeleid voor energie-efficiëntie en duurzame energiebronnen wordt door het kabinet van groot belang geacht.
                     Wel vraagt het kabinet zich af of een verplicht bestedingspercentage van 20% de beste oplossing is. Nederland spant zich in
                     om bij behandeling van het nieuwe voorstel in het raadskader geen afbreuk te doen aan de ambities van de Commissie op het
                     gebied verduurzaming en zet zich in voor synergie tussen bijvoorbeeld innovatie en duurzaamheid. Door de Nederlandse inzet
                     op topsectoren kan het cohesiebeleid zowel worden benut voor sterkere innovatie als voor meer duurzaamheid.
                  </text:p>
      <text:p text:style-name="tussenkop"><text:span text:style-name="tussenkop_vet">GroenLinks</text:span></text:p>
      <text:p text:style-name="alineagroep">Vraag</text:p>
      <text:p text:style-name="alineagroep.end">
                     <text:span text:style-name="cur">De leden van de fractie van GroenLinks hebben kennis genomen van de geannoteerde agenda voor de Raad Algemene Zaken. Gezien
                        de verdeeldheid van de landen in de Raad vragen zij zich af of er voldoende bereidheid is bij de Raad om een compromis te
                        vinden. Hoe verloopt het besluitvormingstraject verder naar verwachting van het kabinet?</text:span>
                     
                  </text:p>
      <text:p text:style-name="algemeen">Onder het Poolse voorzitterschap zijn de eerste stappen gezet om te komen tot een compromis op enkele onderwerpen. Een voorbeeld
                  hiervan is het Gemeenschappelijk Strategisch Kader (GSK), waarover alle lidstaten het eens zijn dat de Raad en het Europees
                  Parlement kunnen meebeslissen over de inhoud van dit document, bijvoorbeeld door het GSK op te nemen in een bijlage van de
                  verordeningen. Daarentegen is er nog geen overeenstemming over bijvoorbeeld het gebruik van verplichte percentages voor thematische
                  keuzes. In de komende maanden zal hier verder over gesproken worden.
               </text:p>
      <text:p text:style-name="alineagroep">Vraag</text:p>
      <text:p text:style-name="alineagroep.end">
                     <text:span text:style-name="cur">Ten aanzien van strategisch programmeren zouden de leden van de GroenLinks fractie graag horen of het kabinet een stevige
                        verbinding tussen het Nationaal Hervormingsprogramma en de landenspecifieke aanbevelingen enerzijds en de structuurfondsen
                        anderzijds nastreeft. Meent het kabinet dat onderdelen van het Nationaal Hervormingsprogramma waarvoor structuurfondsen ingezet
                        kunnen worden, aan bod zouden moeten komen bij het inzetten van structuurfondsen?</text:span>
                     
                  </text:p>
      <text:p text:style-name="algemeen">Zie beantwoording van de vraag van de SP over het verband met Europa2020.</text:p>
      <text:p text:style-name="alineagroep">Vraag</text:p>
      <text:p text:style-name="alineagroep.end">
                     <text:span text:style-name="cur">Voorts willen zij weten hoe de Nederlandse inzet tot het verlagen van de bureaucratische lasten zich verhoudt tot de behoefte
                        om de juiste besteding van Europese middelen nauwgezet te kunnen volgen. Volgens deze leden zou hier een discrepantie kunnen
                        zijn.</text:span>
                     
                  </text:p>
      <text:p text:style-name="alineagroep">Van een discrepantie is volgens het kabinet geen sprake. Het gaat om verschillende doelen. Enerzijds het doel om «vooraf»
                     via simplificatie van regelgeving de administratieve lasten te verlichten voor de eindbegunstigden en anderzijds het doel
                     om met eenvoudigere regelgeving het risico op fouten te verkleinen.
                  </text:p>
      <text:p text:style-name="alineagroep.end">Het is goed mogelijk om betere doelmatigheid en rechtmatigheid van de structuurfondsen na te streven en tegelijkertijd de
                     lasten te verlagen. Goed ontworpen regels, die eenvoudig kunnen worden geïnterpreteerd en toegepast, verlagen de administratieve
                     lasten én het risico op fouten. Naarmate de risico’s kleiner worden en de financiële beheersystemen goed functioneren zijn
                     ook minder controles op de rechtmatigheid van uitgaven noodzakelijk. Het gaat erom dat voldoende zekerheid worden gegeven
                     dat uitgaven voldoen aan de Europese normen voor rechtmatigheid. Uiteraard moet daarbij het principe van proportionaliteit
                     gehanteerd worden, bij een aantoonbaar goed track record en aanvullende zekerheid hierover hoeft er minder gecontroleerd worden
                     door de Europese Commissie.
                  </text:p>
      <text:p text:style-name="alineagroep">Vraag</text:p>
      <text:p text:style-name="alineagroep.end">
                     <text:span text:style-name="cur">De fractie van GroenLinks wil graag weten hoe het kabinet meent dat de Europese Commissie thematische concentratie moet afdwingen
                        als er hiervoor geen verplichte minimumpercentages worden ingesteld.</text:span>
                     
                  </text:p>
      <text:p text:style-name="alineagroep">Het kabinet steunt het voorstel van de Commissie voor het menu, waaruit een aantal thematische doelen gekozen dient te worden.
                     Nederland is geen voorstander van de sub-doelen (investeringsprioriteiten) per thema, die de beleidsvrijheid van de lidstaat
                     beperken om de middelen zo in te zetten dat de meeste toegevoegde waarde kan worden bereikt. Door duidelijke doelen te stellen,
                     en daaraan gekoppelde meetbare indicatoren, is een onderverdeling in subdoelen niet noodzakelijk. Binnen deze thematische
                     doelen kan gefocust worden door middel van bijvoorbeeld een smart specialisation strategy. Deze zorgt er voor dat er wordt
                     aangesloten op de nationale en regionale sterkten.
                  </text:p>
      <text:p text:style-name="alineagroep.end">Een goede manier om thematische concentratie te bereiken is om het aantal thematische doelen te beperken, bijvoorbeeld maximaal
                     drie per operationeel programma. Zo wordt er voldoende concentratie en focus aangebracht, zonder de benodigde flexibiliteit
                     te verliezen. Het kabinet is daarom terughoudend over EU-brede verplichte percentages, maar onderschrijft wel het belang van
                     investeren in innovatie, het concurrentievermogen van het mkb, en energie-efficiency en duurzame energie. De percentages zijn
                     op dit moment nog in onderhandeling. De verplichting om 20% van ESF te besteden aan het bevorderen van sociale inclusie en
                     het tegengaan van armoede is voor het kabinet niet acceptabel. Het kabinet is van mening dat de deelname aan betaalde duurzame
                     arbeid uiteindelijk de beste manier is om sociale integratie te bevorderen en armoede te bestrijden.
                  </text:p>
      <text:h text:outline-level="2" text:style-name="divisiekop1">2. Verslag van de informele ministeriële bijeenkomst van 25 november jl. (Kamerstuk 21501-08, nr. 395)
               </text:h>
      <text:p text:style-name="tussenkop"><text:span text:style-name="tussenkop_vet">VVD</text:span></text:p>
      <text:p text:style-name="alineagroep">Vraag</text:p>
      <text:p text:style-name="alineagroep.end">
                     <text:span text:style-name="cur">De leden van de fractie van de VVD hebben er kennis van genomen dat in het verslag van de informele ministeriële bijeenkomst
                        van 25 november jl. wordt aangegeven dat veel landen de nieuwe voorstellen voor cohesiebeleid onnodig bureaucratisch vinden.
                        Kan de regering aangeven waar deze bureaucratie volgens hem precies zit? Ligt dit enkel bij de thematische keuzes en verplichte
                        percentages of ook in de (rand)voorwaarden en regels die de Commissie stelt om in aanmerking te komen? Wat zijn de «betere
                        en praktische voorwaarden» die er volgens een meerderheid van de lidstaten moeten komen om de institutionele conditionaliteit
                        te toetsen?</text:span>
                     
                  </text:p>
      <text:p text:style-name="alineagroep">In het Commissievoorstel worden vrijwel alle regels, rapportages en sturingsmechanismes uit de huidige periode in stand gehouden
                     en worden tegelijkertijd nieuwe eisen en sturingsmechanismes geïntroduceerd. De zorg van Nederland, en van vele andere lidstaten,
                     ligt in de stapeling van eisen en het omvangrijke bouwwerk dat zo ontstaat. Nederland wil elke eis op zijn merites beoordelen.
                     Als het om een eis gaat die bijdraagt aan meer resultaten en minder fouten, dan kan het de moeite van extra lasten waard zijn.
                     De Commissie stelt echter ook eisen die volgens Nederland niet bijdragen aan meer resultaten en minder fouten. Nederland en
                     vrijwel alle andere lidstaten zijn voorstander van het kiezen van een beperkt aantal thema’s en het formuleren van duidelijke
                     doelen. De Commissie stelt nog een aantal andere sturingsmechanismes voor, waaronder een limitatieve lijst van investeringsprioriteiten
                     (een soort sub-thema’s), een limitatieve lijst van uitgavencategorieën en drie verschillende jaarlijkse rapportages. Dit leidt
                     tot onnodige complexiteit en restricties, die weinig of niets bijdragen aan meer resultaten en minder fouten. Nederland pleit
                     voor een helder en simpel systeem met een aantal heldere voorwaarden, en met een duidelijke focus op doelen en resultaten.
                  </text:p>
      <text:p text:style-name="alineagroep.end">Het doel van de institutionele conditionaliteit is om ervoor te zorgen dat de randvoorwaarden voor investeringen goed op orde
                     zijn en dat landen en regio’s de hervormingen doorvoeren die noodzakelijk zijn voor goede investeringen. De Commissie heeft
                     een lijst met voorwaarden opgesteld, te vinden in Annex IV van de Algemene Verordening. Tijdens de informele ministeriële
                     bijeenkomst in Poznan gaf het merendeel van de lidstaten aan dat de uitwerking door de Commissie te bureaucratisch is: te
                     veel papierwerk, en niet genoeg commitment aan echte hervormingen. Er moeten betere en praktische voorwaarden komen, die een
                     directe link hebben met de investeringen van cohesiebeleid. Zo stelt de Commissie tien verschillende eisen om het anti-discriminatiebeginsel
                     te implementeren, waaronder «een systeem voor de verzameling en analyse van gegevens en indicatoren, onderverdeeld naar geslacht,
                     voor de ontwikkeling van een wetenschappelijk onderbouwd genderbeleid». Dit gaat te ver, dit moet een beslissing van de lidstaat
                     zijn, en bovendien is er geen directe link met de investeringen van cohesiebeleid. Ook vraagt de Commissie om het opstellen
                     van maar liefst twintig verschillende strategieën. Verplicht zijn de smart specialisation strategy voor innovatie, de strategie
                     voor hernieuwbare energie, een nationale strategie voor armoedebestrijding, een nationale integratiestrategie voor de Roma
                     en een strategie inzake opleiding van uitvoerders van structuurfondsen over anti-discriminatie in het algemeen, over anti-discriminatie
                     van gehandicapten, over staatsteun en over Europese mkb-richtlijnen. Ook dit kan simpeler en beter.
                  </text:p>
      <text:p text:style-name="alineagroep">Vraag</text:p>
      <text:p text:style-name="alineagroep.end">
                     <text:span text:style-name="cur">De VVD vindt het van belang dat er beter gecontroleerd wordt of gelden correct besteed worden en of projecten überhaupt in
                        aanmerking komen. Dit kan gekoppeld gaan met nieuwe administratieve lasten. Daarom onderstreept de VVD-fractie dat de juiste
                        balans gevonden moet worden tussen strenge geloofwaardige criteria waaraan moet worden voldaan en administratieve en bureaucratische
                        druk. Zal de regering ervoor waken dat voorop blijft staan dat de controle op een zuivere en effectieve manier uitgevoerd
                        kan blijven en tegelijkertijd rekening gehouden wordt met bureaucratische druk? Hoe kan dit volgens de regering gebeuren?</text:span>
                     
                  </text:p>
      <text:p text:style-name="alineagroep">Ja, het kabinet is het eens met de leden van de VVD dat het verder verbeteren van de doelmatigheid en rechtmatigheid van de
                     structuurfondsen voorop staat. Het is goed mogelijk om deze doelen na te streven en tegelijkertijd de lasten te verlagen.
                     Goed ontworpen regels, die eenvoudig kunnen worden geïnterpreteerd en toegepast, verlagen de administratieve lasten én het
                     risico op fouten. In de huidige periode is het financiele beheer van de structuurfondsen versterkt. De regels en controleverplichtingen
                     zijn door de Commissie aangescherpt en zij stopt betalingen als sprake is van belangrijke onvolkomenheden in de financiële
                     beheerssystemen in een lidstaat. Desondanks voldoen de EU-uitgaven voor de structuurfondsen in 2010 nog niet aan de rechtmatigheidsnorm,
                     zodat de Europese Rekenkamer nog geen positieve betrouwbaarheidsverklaring heeft kunnen afgeven.
                  </text:p>
      <text:p text:style-name="alineagroep.end">Het kabinet pleit daarom voor verantwoording door lidstaten over de rechtmatigheid van hun EU-uitgaven naast vereenvoudiging
                     van regels. Nederland geeft zelf jaarlijks de nationale verklaring af en heeft meerdere malen concrete voorstellen gedaan
                     voor vereenvoudiging en het verlagen van administratieve lasten van de structuurfondsen, bijvoorbeeld in het gezamenlijk position
                     paper van juni 2010. Zoals de bredere toepassing van het proportionaliteitsbeginsel, bij een aantoonbaar goed track record
                     en aanvullende zekerheid hierover hoeft er minder gecontroleerd worden door de Europese Commissie. Daarnaast is vereenvoudiging
                     mogelijk door meer toepassing van flat rates. Dit is bij Nederlandse subsidies meer gebruikelijk dan in het Europese systeem,
                     dat veelal de werkelijke kosten hanteert en controleert. Daarom is het goed dat het Commissievoorstel het gebruik van flat
                     rates op een aantal punten mogelijk maakt en dit zou moeten worden uitgebreid. De winst van deze maatregelen is een potentieel
                     grote reductie van de lasten voor beoordeling, controle door de uitvoeringsorganisaties en verantwoording door eindbegunstigden.
                  </text:p>
      <text:p text:style-name="alineagroep">Vraag</text:p>
      <text:p text:style-name="alineagroep.end">
                     <text:span text:style-name="cur">Een aantal dagen na de informele ministeriële bijeenkomst van 25 november kwam er uit onderzoek van de Europese Unie naar
                        buiten dat er een sterke daling te zien is in het vertrouwen van de Europese bevolking in het sociaal beleid van de Europese
                        Unie. Wat voor een licht werpt dit volgens de regering op de nieuwe voorstellen voor cohesiebeleid? Volgens de VVD is het
                        nog maar de vraag of sociaal beleid een taak is van de Europese Unie. Er zal altijd gekeken moeten worden of een lidstaat
                        niet beter zelf in staat is bepaalde doelstellingen te bereiken. Helaas probeert de Europese Commissie door herverdeling via
                        cohesiegelden nog te vaak de rol van sociaal werker op zich te nemen, met als argument dat Europees sociaal beleid uitermate
                        geschikt is om aan de Europese burger de meerwaarde van de EU te laten zien. Volgens de VVD is het beter wanneer de EU ook
                        bij de besteding van de cohesiegelden de aandacht richt op zaken die de duurzame economische groei versterken. Is de regering
                        het hiermee eens en hoe beoordeelt zij de nieuwe cohesievoorstellen in dit licht?</text:span>
                     
                  </text:p>
      <text:p text:style-name="algemeen">Het kabinet kan zich vinden in de opmerkingen van de leden van de VVD. Volgens het Verdrag betreffende de werking van de Europese
                  Unie heeft de Unie een ondersteunende rol bij het werkgelegenheidsbeleid en het sociaal beleid. Het primaat ligt echter bij
                  de lidstaten. Het kabinet vindt dat dit zo moet blijven, en dat de Europese Unie en de Europese Commissie niet verder mogen
                  gaan dan de bevoegdheden van het verdrag. Het kabinet vindt dat het Europees Sociaal Fonds zich in lijn met het verdrag (artikel
                  162) met name moet richten op het verbeteren van kansen op de arbeidsmarkt, en niet op armoedebestrijding. Het kabinet is
                  het eens met het voorstel dat de inzet van de structuurfondsen consistent moet zijn met het Nationaal Hervormingsprogramma
                  van de lidstaat, waarin op basis van een analyse de belangrijkste beleidsopgaven met betrekking tot de Europa 2020-doelstellingen
                  zijn opgenomen. De inzet van cohesiemiddelen kan zo een aanvulling zijn op de inzet van nationale middelen en niet-financiële
                  instrumenten om Europa2020-doelen te bereiken. De keuze hoe dit te doen is aan de lidstaat. Het kabinet is daarom terughoudend
                  over EU-brede verplichte percentages, ook gezien de verschillende kenmerken en uitdagingen van de lidstaten en regio’s. Dit
                  geldt des te sterker voor de verplichting in de ESF-Verordening om minimaal 20% van de ESF-middelen te besteden aan het bevorderen
                  van sociale inclusie en het tegengaan van armoede. Nederland is van mening dat de deelname aan betaalde duurzame arbeid uiteindelijk
                  de beste manier is om sociale integratie te bevorderen en armoede te bestrijden, en wil zelf kunnen bepalen met welke maatregelen
                  en met welke accenten zij dit in de Nederlandse situatie wil bereiken. Daarnaast is het kabinet het eens met de notie van
                  de VVD dat lidstaten veelal zelf in staat zijn bepaalde doelstellingen te bereiken.
               </text:p>
      <text:p text:style-name="tussenkop"><text:span text:style-name="tussenkop_vet">PVV</text:span></text:p>
      <text:p text:style-name="alineagroep">Vraag</text:p>
      <text:p text:style-name="alineagroep.end">
                     <text:span text:style-name="cur">Ten aanzien van het verslag menen de leden van de PVV fractie dat het problematisch is dat de meeste lidstaten niet ingaan
                        op prestatie-conditionaliteit, die verbonden is aan de doelen en mijlpalen van de cohesie-investeringen. Op deze manier lijkt
                        het cohesiebeleid in onze ogen inherent aan het uitdelen van gratis geld, daar harde afspraken over resultaten ontbreken.
                        Het is dan ook geen wonder dat m.n. de grootontvangers, zoals Roemenië, Ierland en Griekenland, tegenstribbelen. Deze landen,
                        die de zaken niet op orde hebben, frustreren de komst van strenge criteria. Wat gaat het kabinet doen om te voorkomen dat
                        slechte uitwerking en verantwoording worden beloond? En wat zijn de consequenties als dit onverminderd blijft doorhaan?</text:span>
                     
                  </text:p>
      <text:p text:style-name="algemeen">Net als de PVV is het kabinet van mening dat het niet moet gaan om het uitdelen van gratis geld en dat er harde afspraken
                  over resultaten moeten zijn. Daarom steunt het kabinet op dit onderdeel het voorstel van de Europese Commissie. De landen
                  worden verplicht een raamwerk van duidelijk meetbare doelstellingen en indicatoren vast te leggen. Pas nadat de Europese Commissie
                  deze goedkeurt, kan het programma van start gaan. De landen en regio’s rapporteren regelmatig over de voortgang en maken zo
                  duidelijk welke resultaten er met de structuurfondsen worden bereikt, en of bijsturen nodig is. Het kabinet is voorstander
                  van een verplichting tot bijsturen, en voor een rol van de Europese Commissie hierbij. Bij het voorstel om af te rekenen op
                  resultaat zijn enkele praktische problemen te voorzien, zoals het risico dat de doelen bewust lager worden gesteld en dat
                  de meting van resultaten bewust hoger wordt gesteld. Voorts kan er spanning ontstaan met projecten op het gebied van innovatie.
                  Innoveren betekent immers risico's nemen. Er moet ruimte zijn voor innovatieve projecten waarvan niet vooraf vaststaat dat
                  ze het gewenste resultaat zullen opleveren. Ook is het belangrijk om rekening te houden met de samenhang tussen verschillende
                  resultaten, bijvoorbeeld bij het bevorderen van de integrale ontwikkeling van steden. Tijdens de onderhandelingen zal ik onderzoeken
                  of het mogelijk is om op resultaat af te rekenen en deze praktische problemen te ondervangen, waarbij tevens de administratieve
                  lasten zo beperkt mogelijk blijven en een bureaucratische rompslomp zoveel als mogelijk wordt voorkomen. Ik zal me tijdens
                  de onderhandelingen op elk punt inzetten voor meer resultaten en betere projecten.
               </text:p>
      <text:p text:style-name="tussenkop"><text:span text:style-name="tussenkop_vet">D66</text:span></text:p>
      <text:p text:style-name="alineagroep">Vraag</text:p>
      <text:p text:style-name="alineagroep.end">
                     <text:span text:style-name="cur">De leden van D66 vinden dat geld beleid moet volgen en niet andersom. Het kabinet moet volgens hen inzetten op verlagingen
                        van de cohesie-, landbouw- en structuurfondsen en de Europese investeringen voor onderwijs, onderzoek en innovatie te ontzien
                        of intensiveren. Is het kabinet daartoe bereid?</text:span>
                     
                  </text:p>
      <text:p text:style-name="alineagroep">De algemene doelstellingen van het kabinet bij de onderhandelingen over het Meerjarig Financieel Kader (2014–2020) (MKF) (Kamerstuk
                     21501-20, nr. 553) zijn een substantiële vermindering van de Nederlandse afdrachten aan de EU en een hervormde begroting die is toegespitst
                     op de prioriteiten van dit decennium, met name concurrentievermogen, innovatie en samenwerking op het terrein van justitie,
                     migratie en asiel. De budgettaire omvang van het nieuwe Gemeenschappelijk Landbouwbeleid sluit aan bij de inzet van het kabinet
                     en bij relevante moties van de Kamer zoals de motie Plasterk/Ten Broeke (TK 32 502, nr. 7) en de motie De Mos/Koopmans (TK 32 500 XIII, nr. 115). Daarbij zal door het kabinet gekeken worden naar alle landbouwmiddelen binnen en buiten het MFK.
                  </text:p>
      <text:p text:style-name="alineagroep.end">Het kabinet is positief over het feit dat de gewenste verschuiving zichtbaar is in de Commissievoorstellen en steunt binnen
                     een sobere begroting een zwaarder accent op investeringen in concurrentiekracht en innovatie. De totale omvang van het cohesiebudget
                     zou in de ogen van het kabinet moeten dalen om deze accentverschuiving mogelijk te maken binnen een sobere EU-begroting. Ook
                     in dat geval kan het cohesiebeleid meer worden ingezet op innovatie en onderzoek. Innovatie en onderzoek zijn van groot belang
                     om groei en werkgelegenheid te kunnen waarborgen in de toekomst. cohesiebeleid en Horizon2020 kunnen elkaar aanvullen en versterken.
                     De onderzoeksresultaten die Horizon2020 oplevert, kunnen met behulp van de structuurfondsen worden omgezet in valorisatie
                     (demonstratieprojecten, ontwikkeling van innovatieve producten en diensten). cohesiebeleid kan bijdragen aan bereiken van
                     een afdoende innovatieniveau en aan onderzoeksfaciliteiten zodat het algemene kennisniveau in de Unie wordt verhoogd.
                  </text:p>
      <text:p text:style-name="alineagroep">Vraag</text:p>
      <text:p text:style-name="alineagroep.end">
                     <text:span text:style-name="cur">Deze leden onderstrepen de wenselijkheid van een constructieve houding van het kabinet in haar terechte oproep om het cohesiebeleid
                        zo te hervormen dat het ten goede komt van de armste regio’s in de armste landen. Hoe zorgt het kabinet ervoor dat dit op
                        een doeltreffende en constructieve wijze plaatsvindt?</text:span>
                     
                  </text:p>
      <text:p text:style-name="alineagroep">Er is brede steun voor het principe dat het cohesiebeleid zich meer zou moeten richten op de minst welvarende regio’s. Slechts
                     enkele lidstaten willen zo ver gaan als Nederland om het cohesiebeleid ook te beperken tot de minst welvarende regio’s in
                     de armste landen. Het merendeel van de lidstaten, een meerderheid in het Europees Parlement en de Europese Commissie willen
                     dat het cohesiebeleid bestemd blijft voor alle lidstaten.
                  </text:p>
      <text:p text:style-name="alineagroep">Nederland draagt haar oproep uit in zoveel mogelijk gremia, zowel in MFK-verband als in de verschillende overleggen over het
                     toekomstige cohesiebeleid, zoals tijdens de informele raad in Poznan van 25 november 2011.
                  </text:p>
      <text:p text:style-name="alineagroep.end">Het kabinet zal voorstellen altijd toetsen op grond van de mate waarin zij het meest effectief worden gericht op de regio’s
                     die de middelen het hardst nodig hebben en waarin transfers tussen de rijkere lidstaten zoveel mogelijk worden voorkomen.
                  </text:p>
      <text:p text:style-name="alineagroep">Vraag</text:p>
      <text:p text:style-name="alineagroep.end">
                     <text:span text:style-name="cur">Is er al meer duidelijk over het al dan niet plaatsvinden van een ministeriële bijeenkomst over het cohesiebeleid onder het
                        Deense voorzitterschap?</text:span>
                     
                  </text:p>
      <text:p text:style-name="algemeen">Het aanstaande Deense Voorzitterschap heeft aangegeven geen ministeriële bijeenkomst specifiek voor cohesiebeleid te organiseren.
                  Wel staat het cohesiebeleid geagendeerd als een onderwerp op de Raad Algemene Zaken (RAZ). Op dit moment is agendering in
                  de RAZ voorzien voor eind april en eind juni; deze planning zou nog kunnen wijzigen. U ontvangt tijdig het verslag van de
                  RAZ en de Geannoteerde Agenda.
               </text:p>
      <text:p text:style-name="tussenkop"><text:span text:style-name="tussenkop_vet">GroenLinks</text:span></text:p>
      <text:p text:style-name="alineagroep">Vraag</text:p>
      <text:p text:style-name="alineagroep.end">
                     <text:span text:style-name="cur">De leden van de GroenLinks fractie hebben kennis genomen van het verslag aan van de Informele Ministeriële bijeenkomst van
                        25 november 2011 te Poznan, Polen. Zij hebben naar aanleiding hiervan twee specifieke vragen. Wat zijn de argumenten van de
                        tegenstanders van de macro-economische conditionaliteit, zo vragen zij zich af. Is deze conditionaliteit een noodmaatregel
                        in afwachting van een verdragswijziging?</text:span>
                     
                  </text:p>
      <text:p text:style-name="alineagroep">De tegenstanders van macro-economische conditionaliteit hebben de volgende argumenten: zij vinden dat de regio’s niet verantwoordelijk
                     kunnen zijn voor eventueel wanbeleid van de nationale overheid. Verder vrezen zij dat het voorstel niet preventief zal werken
                     en dat dit de doelen van het cohesiebeleid en een stabiel investeringsklimaat bedreigt. Tot slot vindt een aantal landen dat
                     het niet eerlijk is dat alleen deze fondsen worden opgeschort en niet bijvoorbeeld de directe betalingen aan agrariërs (1<text:span text:style-name="superscript">e</text:span> pijler GLB).
                  </text:p>
      <text:p text:style-name="alineagroep.end">Deze conditionaliteit is geen noodmaatregel. In de huidige periode kunnen de betalingen uit het Cohesiefonds (alleen voor
                     de armste lidstaten) reeds worden opgeschort wanneer landen niet voldoen aan de eisen van het Stabiliteits- en Groeipact.
                     Deze mogelijkheid is echter niet gebruikt. De Europese Commissie stelt voor om in de periode 2014–2020 deze opschorting mogelijk
                     te maken bij alle structuurfondsen, dus ook EFRO en ESF, en bij het plattelandsfonds en visserijfonds, en om niet alleen opschorting
                     van verplichtingen mogelijk te maken maar ook opschorting van betalingen. Het kabinet acht het van belang dat de conditionaliteit
                     nog verder wordt aangescherpt. Zo dient de financiële sanctie zo automatisch mogelijk door de Commissie te kunnen worden toegepast
                     en moet, naast het opschorten van betalingen, ook de mogelijkheid worden gecreëerd betalingen definitief te annuleren.
                  </text:p>
      <text:h text:outline-level="2" text:style-name="divisiekop1">3. Fiche Commissievoorstel tot wijziging van de verordening risicodelende instrumenten met betrekking tot financiële stabiliteit
                  (Kamerstuk 22112, nr. 1267)
               </text:h>
      <text:p text:style-name="tussenkop"><text:span text:style-name="tussenkop_vet">VVD</text:span></text:p>
      <text:p text:style-name="alineagroep">Vraag</text:p>
      <text:p text:style-name="alineagroep.end">
                     <text:span text:style-name="cur">De leden van de VVD-fractie staan niet negatief ten opzichte van het Commissievoorstel tot wijziging van de verordening risicodelende
                        instrumenten met betrekking tot financiële stabiliteit, maar willen er wel voor waken dat dit voor de juiste doelen wordt
                        ingezet. De nadruk moet, zoals ook in het voorstel gezegd wordt, liggen op infrastructurele en productieve investeringen die
                        direct bijdragen aan de ontwikkeling van de reële economie. Hoe wordt hierop toegezien? De VVD-fractie wil ook weten hoe dit
                        voorstel moet worden gezien in het licht van de nieuwe voorstellen van de Europese Commissie voor structuurfondsen in de nieuwe
                        meerjarenbegroting en met name of dit rijmt met de voorgestelde macro-economische conditionaliteit.</text:span>
                     
                  </text:p>
      <text:p text:style-name="alineagroep">Het kabinet deelt de zorgen van de VVD-fractie. Het doel van het Commissievoorstel is te voorkomen dat infrastructurele en
                     productieve investeringen van structuurfondsen geen doorgang vinden omdat private partijen de benodigde financiering niet
                     rond krijgen, vanwege de financiële crisis. Om dit te voorkomen, kunnen de betrokken landen een deel van de aan hun toegekende
                     cohesie- en EFRO-middelen overhevelen, en hiermee wordt een fonds opgericht om de benodigde financiering voor private partijen
                     te garanderen. De financiële inleg van het instrument zal strikt gemaximeerd zijn en mag niet leiden tot meer garanties dan
                     het bedrag dat is ingelegd. Dit doel is lovenswaardig, maar net als de VVD is het kabinet van mening dat de operationalisering
                     van het Commissievoorstel nog onvoldoende uitgewerkt is. Naar verwachting zullen de instrumenten worden ingezet voor bestaande
                     operationele programma’s gericht op infrastructuur en productieve bestedingen. Het kabinet verlangt echter dat de Commissie
                     erop toe zal zien dat er bepalingen worden opgenomen over de inzet van de risicodelingsinstrumenten in de overeenkomsten die
                     de Commissie sluit met de betrokken lidstaten.
                  </text:p>
      <text:p text:style-name="alineagroep.end">Het kabinet voorziet geen belemmering ten aanzien van de door Nederland gewenste macro-economische conditionaliteit. De risicodelingsintrumenten
                     worden gefinancierd met de toegewezen Europese middelen en vallen derhalve onder de macro-economische conditionaliteiten.
                     Het kabinet zal ook op dit punt de Commissie vragen dit op te nemen in de overeenkomsten die met de betrokken lidstaten en
                     de Europese Investeringsbank worden gemaakt.
                  </text:p>
      <text:p text:style-name="alineagroep">Vraag</text:p>
      <text:p text:style-name="alineagroep.end">
                     <text:span text:style-name="cur">Tot slot wil de VVD-fractie weten wat de visie van de regering is op het onvermogen van een aantal Europese lidstaten om EU-fondsen
                        te absorberen. Zo was de capaciteit van Griekenland tussen 2007 en november 2011 om regionale EU-fondsen op te nemen slechts
                        25,9% van de totale som die aan Griekenland werd toegewezen. Volgens de VVD-fractie wijst dit erop dat er een duidelijke discrepantie
                        is tussen de hoeveelheid geld die de EU jaarlijks wil herverdelen en de wil en mogelijkheid van lidstaten om die fondsen te
                        absorberen. Deelt de regering deze mening en wat kan er in de toekomst gedaan worden om dit soort discrepanties te voorkomen?</text:span>
                     
                  </text:p>
      <text:p text:style-name="algemeen">De lidstaten hebben tot en met 2013 de mogelijkheid om de toebedeelde middelen uit de EU-fondsen te absorberen. Het absorptievermogen
                  is onder andere afhankelijk van de mate waarin lidstaten in staat zijn om de EU-fondsmiddelen te cofinancieren en het organiserend
                  vermogen om projecten tot stand te brengen die bijdragen aan de gestelde doelen. Indien landen aan het einde van de huidige
                  programmaperiode 2007–2013 niet in staat zijn gebleken om alle aan de lidstaten toebedeelde EU-fondsmiddelen te absorberen,
                  voorziet de regelgeving erin dat deze resterende middelen terugvloeien naar de Europese begroting. In de verordeningen voor
                  de nieuwe periode zijn diverse mechanismen opgenomen die bijsturen door de Europese Commissie mogelijk maken indien door lidstaten
                  tussentijds niet aan de vooraf gestelde doelen voldaan kan worden.
               </text:p>
      <text:p text:style-name="alineagroep">Vraag</text:p>
      <text:p text:style-name="alineagroep.end">
                     <text:span text:style-name="cur">De komende jaren wordt in Nederland een aantal subsidies vervangen voor fiscale maatregelen, vooral in het mkb. Veel van die
                        subsidies werden in het verleden gebruikt als cofinanciering bij een EU-subsidie. De VVD-fractie wil weten of dit op zichzelf
                        goede beleid in Nederland gevolgen heeft voor de geldstroom uit Europese fondsen naar ons land. Zo ja, wat kan er aan gedaan
                        worden om die gevolgen te ondervangen? Dit heeft ook directe invloed op onze betalingspositie.</text:span>
                     
                  </text:p>
      <text:p text:style-name="algemeen">Voor de huidige periode (2007–2013) zijn cofinancieringsmiddelen gegarandeerd. Er is geen directe relatie tussen de gereserveerde
                  cofinancieringsmiddelen en de vervanging van subsidieregelingen voor het mkb door fiscale maatregelen. Deze connectie is er
                  ook niet voor de eventuele cofinancieringsinzet voor de nieuwe periode. In het algemeen geldt dat de gevraagde cofinanciering
                  van een land als Nederland even hoog is als de Europese structuurfondsmiddelen die een land ontvangt. De cofinanciering in
                  de huidige periode is afkomstig van decentrale overheden, de private sector en de rijksoverheid. Cofinanciering voor de nieuwe
                  periode is nu niet aan de orde, gezien het kabinetsstandpunt. Mocht de inzet van cofinanciering actueel worden dan zal Nederland
                  zoals besproken in het Algemeen Overleg van 16 november 2011 blijven hechten aan de mogelijkheden voor private cofinanciering.
                  Betrokkenheid van het bedrijfsleven en inzet van privaat kapitaal geeft een stimulans om Europese middelen goed te besteden.
               </text:p>
      <text:p text:style-name="tussenkop"><text:span text:style-name="tussenkop_vet">PvdA</text:span></text:p>
      <text:p text:style-name="algemeen">Het is goed om te constateren dat de fractie de inzet van het kabinet steunt ten aanzien van de risicodelende instrumenten
                  met betrekking tot financiële stabiliteit.
               </text:p>
      <text:p text:style-name="tussenkop"><text:span text:style-name="tussenkop_vet">PVV</text:span></text:p>
      <text:p text:style-name="alineagroep">Vraag</text:p>
      <text:p text:style-name="alineagroep.end">
                     <text:span text:style-name="cur">De leden van de PVV fractie stellen in algemene zin over de uigave van de structuur- en cohesiefondsen dat de controle op
                        de bestedingen zeer slecht is, zoals bleek uit recente onderzoeken van de Europese Rekenkamer en OLAF. Welke aanpak staat
                        het kabinet voor daar waar het gaat</text:span> over transparantie en het tegengaan van fraude met deze structuur- en cohesiegelden?
                  </text:p>
      <text:p text:style-name="algemeen">Het voorkomen en bestrijden van fraude, corruptie en nepotisme vindt het kabinet van het allergrootste belang. Fraude is volstrekt
                  onacceptabel en moet hard aangepakt worden. In de huidige periode is het financieel beheer van de structuurfondsen versterkt.
                  De regels en controleverplichtingen zijn aangescherpt. Elk jaar vindt er een grondige onafhankelijke audit plaats. Het kabinet
                  wil deze lijn voortzetten en de kwaliteit van het financieel beheer en de rechtmatigheid van de bestedingen verder verbeteren.
                  Omdat circa 80% van de EU-uitgaven door de lidstaten wordt gedaan, zal daar ook actie moeten worden ondernomen en verantwoording
                  moeten worden afgelegd over de rechtmatigheid. Nederland zet zich hiervoor in, bijvoorbeeld bij het Financieel Reglement,
                  dat een overkoepelend kader biedt voor het financieel beheer van alle fondsen en bij de verordeningen over structuurfondsen,
                  bijvoorbeeld door het verplicht stellen van de Nationale Verklaring. Nederland is ook kritisch op zichzelf en verantwoordt
                  zich vrijwillig via de Nationale Verklaring elk jaar over het functioneren van het financieel beheer en over de mate waarin
                  het Europese subsidiegeld rechtmatig is besteed is. De Algemene Rekenkamer geeft hier jaarlijks een oordeel bij. Nederland
                  zet zich ook in voor meer transparantie bijvoorbeeld door aan te dringen op verplichte openbaarmaking van de managementverklaringen
                  zoals die Commissie die heeft voorgesteld in het Financieel Reglement en door «naming and shaming» in de OLAF-rapportages
                  over fraudegevallen.
               </text:p>
      <text:p text:style-name="alineagroep">Vraag</text:p>
      <text:p text:style-name="alineagroep.end">
                     <text:span text:style-name="cur">Het fiche is in de ogen van deze leden zeer onduidelijk en met name de gevolgen van het instrument worden niet concreet genoeg
                        benoemd. Dit voorstel zorgt voor een lagere verplichting van nationale cofinanciering en beoogt daarmee dat de continuering
                        van het programma. Het voorstel is in de ogen van de leden van de PVV-fractie een buitengewoon slecht idee: het lijkt misschien
                        begrijpelijk dat sommige landen gebaat zijn bij programma’s die economische groei stimuleren, maar het lijkt ons niet het
                        goede moment om hun eigen bijdrage daarin te verlagen. Het is ook geen goed signaal richting de lidstaten zelf. Het gaat vaak
                        om landen die al aan het infuus liggen; welke gevolgen heeft de invoering van dit voorstel voor de begrotingsdiscipline van
                        de lidstaten? Ook zijn de leden van de fractie van de PVV benieuwd naar de gevolgen voor het MFK, ook al wordt er gesproken
                        over budgetneutraliteit. Hoe kan er enerzijds geld worden verstrekt als vervanging voor cofinanciering en tegelijkertijd het
                        uitgavenpatroon niet veranderen? Dit voorstel mag niet leiden tot een verhoging van het Meerjarig Financieel Kader. Kan de
                        minister dat garanderen? Het is een slechte zaak dat met de mogelijke komst van deze constructie een aantal verantwoordingsverplichtingen
                        lijken te vervallen. Welke harde eisen gaat het kabinet stellen qua algemene voorwaarden in de verordening?</text:span>
                     
                  </text:p>
      <text:p text:style-name="algemeen">De huidige periode loopt van 2007 tot en met 2013. Dit betekent concreet dat nieuwe projecten nog tot eind 2013 mogen worden
                  gecommitteerd en lopende projecten nog tot eind 2015 kosten mogen declareren. In het licht van de crisis heeft de Europese
                  Commissie twee voorstellen gedaan voor aanpassingen van de regels in de huidige periode voor landen die die vanwege de economische
                  crisis een beroep doen op de Europese mechanismen voor financiële bijstand.
               </text:p>
      <text:p text:style-name="algemeen">Het eerste voorstel van de Europese Commissie gaat over de aanpassing van het cofinancieringsniveau voor cohesiefondsen, plattelandsfonds
                  en visserijfonds. (Kamerstuk 22 112, nr. 1223). Het tweede voorstel van de Europese Commissie voor wijzigingen in de huidige periode voor landen die Europese financiële
                  bijstand ontvangen is het voorstel voor risicodelingsinstrumenten. De kabinetsreactie staat geagendeerd als derde agendapunt
                  van dit schriftelijke overleg (Kamerstuk 22 112, nr. 1267). U merkt op dat de gevolgen van het instrument niet concreet genoeg worden. Het kabinet deelt uw zorgen, zie ook het antwoord
                  op de eerste vraag van de VVD-fractie over dit agendapunt. Er is gelukkig geen sprake van dat verantwoordingsverplichtingen
                  vervallen. Voor de structuurfondsenprojecten die uitgevoerd worden in gedeeld beheer met de lidstaat gelden de reguliere verantwoordingsverplichtingen
                  van gedeeld beheer, voor het risicodelingsinstrument dat de Commissie uitvoert in direct beheer gelden de reguliere verantwoordingsverplichtingen
                  van direct beheer. Kortom, de verantwoordingsverplichtingen gelden zoals altijd. Wel is een aantal praktische aspecten onduidelijk,
                  zoals de toepassing van de automatische decommitteringsregel. De eerste bespreking van dit voorstel vindt pas eind december
                  plaats en het kabinet zal zich er voor inzetten dat het voorstel duidelijker wordt en de Nederlandse randvoorwaarden in het
                  voorstel worden opgenomen.
               </text:p>
      <text:p text:style-name="algemeen">U heeft ook vragen over het voorstel voor de lagere verplichting van nationale cofinanciering. Net als u ben ik van mening
                  dat dit voorstel niet mag leiden tot een verhoging van het Meerjarig Financieel Kader 2007–2013. Dit is ook niet het geval,
                  het voorstel maakt alleen verschuiving binnen de totaalenveloppe voor een lidstaat mogelijk. Hierdoor is het ook mogelijk
                  dat er geld worden verstrekt en tegelijkertijd de totale uitgaven van de EU niet veranderen. De totale hoeveelheid structuurfondsen
                  voor bijvoorbeeld Roemenië blijft gelijk. Het voorstel geeft Roemenië de mogelijkheid om de verplichte nationale bijdrage
                  te verlagen van 15% van het totaal naar 5% van het totaal. Dit betekent dat de totale hoeveelheid financiering (Europees geld
                  + Roemeens geld) afneemt, in dit voorbeeld neemt het totaal af met 10% en kan er dus 10% minder aan projecten worden uitgegeven.
                  Met gelijkgestemde landen zet Nederland erop in dat de financiële gevolgen van de verschuiving van middelen binnen de afgesproken
                  jaarbegroting worden opgevangen. Tot slot vraagt u welke gevolgen dit heeft voor de begrotingsdiscipline van de lidstaten.
                  In de huidige periode (2007–2013) heeft dit geen directe gevolgen. Voor de toekomstige periode steunt het kabinet het voorstel
                  van de Europese Commissie om uitbetaling van structuurfondsen, plattelandsfonds en visserijfonds op te schorten totdat een
                  lidstaat weer aan de verplichtingen van het Stabiliteits- en Groeipact voldoet. Het kabinet acht het van belang dat de conditionaliteit
                  nog wel verder wordt aangescherpt. Zo dient de financiële sanctie zo automatisch mogelijk door de Commissie te kunnen worden
                  toegepast en moet, naast de mogelijkheid betalingen tijdelijk op te schorten, de mogelijkheid worden gecreëerd om betalingen
                  definitief te annuleren.
               </text:p>
      <text:p text:style-name="tussenkop"><text:span text:style-name="tussenkop_vet">GroenLinks</text:span></text:p>
      <text:p text:style-name="alineagroep">Vraag</text:p>
      <text:p text:style-name="alineagroep.end">
                     <text:span text:style-name="cur">Met instemming begroeten de leden van de GroenLinks fractie de constructieve opstelling van de Nederlandse regering ten aanzien
                        van de Wijziging verordening risicodelende instrumenten met betrekking tot financiële stabiliteit.</text:span>
                     
                  </text:p>
      <text:p text:style-name="algemeen">Het kabinet is blij met de steun van GroenLinks ten aanzien van de Wijziging verordening risicodelende instrumenten met betrekking
                  tot financiële stabilitei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