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96
                  </text:p>
          </table:table-cell>
          <table:table-cell office:value-type="string" table:number-columns-spanned="2" table:style-name="parlementair.kopcel_last">
            <text:p text:style-name="headtable.stuktitel"> VERSLAG VAN EEN ALGEMEEN OVERLEG
            </text:p>
            <text:p text:style-name="headtable.datum">Vastgesteld 12 december 2011
               
            </text:p>
          </table:table-cell>
          <table:covered-table-cell/>
        </table:table-row>
      </table:table>
      <text:p text:style-name="alineagroep">De vaste commissie voor Economische Zaken, Landbouw en Innovatie<text:note text:id="ID-143866-d28e108"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n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heeft op 16 november 2011 overleg gevoerd met staatssecretaris Bleker van Economische Zaken, Landbouw en Innovatie over:
                  </text:p>
      <text:list text:style-name="list-style-1">
        <text:list-item>
          <text:p text:style-name="list.start">
                           <text:span text:style-name="vet">de brief van de staatssecretaris van Economische Zaken, Landbouw en Innovatie d.d. 10 november 2011 met de geannoteerde agenda
                              voor de informele ministeriële bijeenkomst Cohesiebeleid (</text:span><text:span text:style-name="vet">21 501-08, nr. 392</text:span><text:span text:style-name="vet">);</text:span>
                           
                        </text:p>
        </text:list-item>
        <text:list-item>
          <text:p text:style-name="list.cont">
                           <text:span text:style-name="vet">de brief van de staatssecretaris van Economische Zaken, Landbouw en Innovatie d.d. 10 november 2011 met het verslag van de
                              informele ministeriële bijeenkomst Cohesiebeleid op 19 en 20 mei 2011 (</text:span><text:span text:style-name="vet">21 501-08, nr. 391</text:span><text:span text:style-name="vet">);</text:span>
                           
                        </text:p>
        </text:list-item>
        <text:list-item>
          <text:p text:style-name="list.cont">
                           <text:span text:style-name="vet">het EU-voorstel d.d. 13 oktober 2011 inzake Cohesiebeleid COM (2011) 615 (Engelse versie) (</text:span><text:span text:style-name="vet">2011Z20277</text:span><text:span text:style-name="vet">);</text:span>
                           
                        </text:p>
        </text:list-item>
        <text:list-item>
          <text:p text:style-name="list.cont">
                           <text:span text:style-name="vet">de brief van de staatssecretaris van Buitenlandse Zaken d.d. 25 oktober 2011 met een reactie op het verzoek van de Commissie
                              inzake de verspilling van Europese fondsen in Griekenland (</text:span><text:span text:style-name="vet">21 501-20, nr. 575</text:span><text:span text:style-name="vet">);</text:span>
                           
                        </text:p>
        </text:list-item>
        <text:list-item>
          <text:p text:style-name="list.end">
                           <text:span text:style-name="vet">de brief van de staatssecretaris van Buitenlandse Zaken d.d. 24 oktober 2011 met de fiche inzake verordeningen Cohesiebeleid
                              programmaperiode 2014–2020 (</text:span><text:span text:style-name="vet">22 112, nr. 1246</text:span><text:span text:style-name="vet">).</text:span>
                           
                        </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Houwers</text:span>
                     
                  </text:p>
      <text:p text:style-name="alineagroep.end">
                     <text:span text:style-name="vet">Griffier: Blacquière</text:span>
                     
                  </text:p>
      <text:p text:style-name="algemeen">Aanwezig zijn vijf leden der Kamer, te weten: El Fassed, Houwers, Koppejan, Schaart en Smeets,</text:p>
      <text:p text:style-name="algemeen">en staatssecretaris Bleker van Economische Zaken, Landbouw en Innovatie, die vergezeld is van enkele ambtenaren van zijn ministerie.</text:p>
      <text:p text:style-name="algemeen">De <text:span text:style-name="vet">voorzitter</text:span>: Ik heet iedereen van harte welkom.
               </text:p>
      <text:p text:style-name="alineagroep">Mevrouw <text:span text:style-name="vet">Schaart</text:span> (VVD): Voorzitter. Wij vinden het heel goed dat er een behandelvoorbehoud geplaatst is bij het cohesiebeleid. We willen het
                     er vooral over hebben wanneer en over welke onderwerpen de Kamer geïnformeerd wil worden. Allereerst willen we geïnformeerd
                     worden over de krachtenvelden in de Raad. Het zal natuurlijk voorkomen dat landen tegenovergestelde posities hebben. We willen
                     ook graag op de hoogte worden gehouden over de standpunten van het Europees Parlement dat een belangrijke rol in dit proces
                     speelt. Daarbij willen we dan een reactie van de regering. Ik stel voor om die informatie toe te voegen aan de geannoteerde
                     agenda van de Raad die we altijd vooraf krijgen ter behandeling door de Kamer.
                  </text:p>
      <text:p text:style-name="alineagroep">We willen geïnformeerd worden over de voortgang van de Nederlandse inzet. Als die verandert op belangrijke punten, vernemen
                     we dat graag vooraf. We stellen voor die voortgang te rapporteren door iedere drie maanden een brief naar de Kamer te sturen
                     met een update. Bovendien ontvangen we graag de concept gemeenschappelijke standpunten van de Raad in eerste en tweede lezing
                     voordat deze in stemming worden gebracht. Kan de staatssecretaris deze informatie toezeggen? Dit ging allemaal over het proces.
                  </text:p>
      <text:p text:style-name="alineagroep">Ik heb ook wat opmerkingen over de inhoud. Het cohesiebeleid moet worden ingezet waarvoor het bedoeld is: het versterken van
                     de arme regio's in arme landen en het focussen op grensoverschrijdende projecten die gericht zijn op economische groei, infrastructuur,
                     energie en innovatie. Zo kan er ook een begin worden gemaakt met het afbouwen van de cohesiefondsen die ieder jaar een gigantische
                     deel van de EU-begroting uitmaken. Ook nu gaat het weer om een gigantisch bedrag van 336 mld. tussen 2014 en 2020, en ook
                     nu lijkt er weer veel geld te gaan naar de zogenaamde developed regio's. Dat is volgens ons niet nodig. Als we het geld alleen
                     inzetten voor de armste regio's, kunnen we dat bedrag van 336 mld. in de toekomst verkleinen, waardoor ook de Nederlandse
                     bijdrage in de toekomst verkleind zal kunnen worden. Graag hoor ik van de staatssecretaris of er draagvlak is voor dit streven
                     in de Europese Raad. Maken we echte keuzes of blijven we miljarden rondpompen in een Brussels subsidiecircus?
                  </text:p>
      <text:p text:style-name="alineagroep">Wij zijn blij met de rol die het fonds Connecting Europe Facility zal gaan spelen. Als dit goed wordt aangepakt, kan de Europese
                     Unie hierbij echt een meerwaarde hebben. Grensoverschrijdende projecten op het gebied van infrastructuur hebben een gezamenlijke
                     inspanning nodig. Infrastructuur, ook digitale infrastructuur, is van groot belang voor een economisch sterk en innovatief
                     Nederland. Het budget hiervoor is wel wat aan de lage kant in vergelijking met andere structuurfondsen. Er staat hier 10 mld.
                     voor. Is dit juist? Waarom is het dit bedrag? Kan het wellicht nog wat opgehoogd worden?
                  </text:p>
      <text:p text:style-name="alineagroep">Op een aantal punten is mijn partij tevreden met de voorstellen van de Europese Commissie. Er is een focus op de doelen van
                     Europa 2020, gericht op economische groei en innovatie. Er is meer thematische concentratie waardoor er meer samenhang is
                     tussen de fondsen. Er wordt begonnen met het terugdringen van de administratieve lasten. Dat is heel belangrijk voor de VVD.
                     Bovendien ligt er een sterkere nadruk op behaalde resultaten en wordt er meer aandacht besteed aan verantwoording. Dat zijn
                     allemaal heel goede plannen met heel nobele doelen. De vraag is wel hoe hard deze zijn. Kan de Commissie echt een vuist maken
                     wanneer landen continu de afspraken niet nakomen, wanneer resultaten uitblijven en Europees belastinggeld niet goed wordt
                     besteed? Als het aan ons ligt, worden daar strikte afspraken over gemaakt. Wanneer men die afspraken niet nakomt, krijgt men
                     ook geen geld. Zo werkt het in de normale wereld en zo moet het dus ook werken in de EU. Bij wanbeleid willen we de betalingen
                     opschorten of ermee stoppen. Zal de staatssecretaris hierop inzetten tijdens de onderhandelingen over de meerjarenbegroting?
                  </text:p>
      <text:p text:style-name="alineagroep">Mijn partij steunt de inzet van het kabinet om naast verplichtingen aan de lidstaten, ook verplichtingen aan de Commissie
                     op te leggen, zeker met betrekking tot het terugdringen van de administratieve lasten. Hoe zal dit worden vormgegeven?
                  </text:p>
      <text:p text:style-name="alineagroep.end">De komende jaren worden in Nederland een aantal subsidies vervangen door fiscale maatregelen, vooral in het midden- en kleinbedrijf.
                     Veel van die subsidies werden in het verleden gebruikt als cofinanciering bij een EU-subsidie. Heeft dit, op zichzelf goede,
                     beleid in Nederland gevolgen voor de geldstroom uit de Europese fondsen naar ons land? Zo ja, wat kan eraan gedaan worden
                     om die gevolgen te ondervangen? Die hebben namelijk ook direct invloed op onze betalingspositie.
                  </text:p>
      <text:p text:style-name="alineagroep">Mevrouw <text:span text:style-name="vet">Smeets</text:span> (PvdA): Voorzitter. Ik start precies andersom. Ik start met een aantal inhoudelijke opmerkingen over het cohesiebeleid en
                     zal afsluiten met een aantal verzoeken betreffende informatievoorziening omdat we als Kamer een behandelvoorbehoud hebben
                     gemaakt. We zijn tegen het rondpompen van geld in Europa. We willen dan ook bij voorkeur dat de fondsen verdwijnen. We zijn
                     het hierin eens met het kabinet. Afschaffen is echter nu nog niet aan de orde. Ons uitgangspunt is dat de middelen in de fondsen
                     van het cohesiebeleid alleen bedoeld zijn voor de minst welvarende regio's in de minst welvarende landen. De drie speerpunten
                     die het kabinet kiest voor het Cohesiebeleid 2014–2020 zijn de inzet op projecten die economische groei en werkgelegenheid
                     bevorderen, goede verantwoording van de fondsen, en administratieve lastenverlichting voor bedrijven en minder uitvoeringskosten
                     voor de overheden. Achter deze speerpunten kunnen we ons volledig scharen. We hadden er graag nog een vierde speerpunt bij
                     gehad. Dat speerpunt is een grensoverschrijdende component. Dat is ook erg belangrijk. Waarom is dat niet specifiek benoemd?
                     Graag hoor ik een reactie.
                  </text:p>
      <text:p text:style-name="alineagroep">Het kabinet geeft in de brief aan dat het cohesiebeleid «idealiter beperkt zou moeten blijven tot de armste regio's in de
                     armste lidstaten». Dat wil mijn partij ook. Maar wat bedoelt de staatssecretaris precies met «idealiter»? Is de staatssecretaris
                     het dan niet eens met de voorstellen om via een zeer ingewikkeld berekeningssysteem en eisenpakket ook relatief welvarende
                     regio's te laten profiteren van de gelden?
                  </text:p>
      <text:p text:style-name="alineagroep">Staatssecretaris Knapen, collega van de staatssecretaris, heeft gezegd dat de onderhandelingen over het nieuwe cohesiebeleid
                     aangegrepen moeten worden om een strengere aanpak bij onregelmatigheden te bepleiten en fraude aan te pakken. Mevrouw Schaart
                     had het er ook al even over. Ik denk dat dit een goede zaak is. De vraag is alleen hoe het kabinet de aanpak van onregelmatigheden
                     en fraude met de Europese fondsen uitwerkt. Graag krijg ik een reactie.
                  </text:p>
      <text:p text:style-name="alineagroep">De staatssecretaris laat een onderzoek uitvoeren naar de kosten en lasten die voortvloeien uit de nieuwe verordeningen. Daarmee
                     zijn we blij. Wanneer verwacht de staatssecretaris de uitkomsten van dit onderzoek? Hoe betrekken we andere EU-collega's hierbij?
                  </text:p>
      <text:p text:style-name="alineagroep">Bij de begrotingsbehandeling van Economische Zaken en Innovatie – de Landbouw komt nog – heeft minister Verhagen aandacht
                     besteed aan het ophouden van de hand, zal ik maar zeggen. Daarmee bedoelde hij: «Elke euro die erin gaat moet terug. Het zijn
                     de nationale maatregelen en het is de nationale bevoegdheid van de regering van land X of land Y om maatregel A of B voor
                     te stellen. Maar als het resultaat is dat daarmee onvoldoende economische groei wordt gegenereerd en men de hand komt ophouden
                     bij het Parlement voor extra steun, dan geven we niet thuis». Betekent dit dan dat, ook wat betreft de cohesiefondsen, er
                     geen geld meer wordt gegeven en dat er wordt gezegd: we stoppen ermee? Graag krijg ik een reactie van de staatssecretaris.
                  </text:p>
      <text:p text:style-name="alineagroep">De eerste gedachtewisseling over de toekomst van het cohesiebeleid vindt plaats op 25 november. Daarom zitten we hier. Het
                     komt terug in de Raad Algemene Zaken. Graag ontvang ik de toezegging dat de staatssecretaris de Kamer informeert door middel
                     van een verslag.
                  </text:p>
      <text:p text:style-name="alineagroep.end">Wat betreft het behandelvoorbehoud kan ik veelal aansluiten bij wat de woordvoerder van de VVD al heeft gezegd. Graag ontvangen
                     we de concept gemeenschappelijke standpunten met betrekking tot het cohesiebeleid, zowel in eerste als in tweede lezing, minimaal
                     twee weken voor de stemmingen. Daarnaast ontvangen we graag die geannoteerde agenda met de volgende aandachtspunten. Hoe is
                     het krachtenveld en hoe denkt ons Europees Parlement daarover? Verder vinden we het van belang dat we per omgaande worden
                     geïnformeerd wanneer er een aanpassing is van het Nederlandse standpunt.
                  </text:p>
      <text:p text:style-name="alineagroep">De heer <text:span text:style-name="vet">Koppejan</text:span> (CDA): Voorzitter. Ik begin met de procedure. Dat kan vrij kort. Ik sluit me aan bij de wensen van de collega's Schaart en
                     Smeets. Het enige wat ik er nog aan toe wil voegen, is dat ik nog een keer zou willen spreken met de Nederlandse rapporteur,
                     de heer Van Nistelrooij, in het voorjaar van 2012. Hij kan dan een toelichting geven vanuit het Europees Parlement over deze
                     kwestie. Dit is eigenlijk geen vraag aan de staatssecretaris, want we gaan hier zelf over. Ik zal het aan de orde stellen
                     in onze procedurevergadering ELI. Ik denk dat we er wel uitkomen.
                  </text:p>
      <text:p text:style-name="alineagroep">Wat betreft de inhoud steunt mijn partij het beleid van de regering voor een cohesiebeleid dat focust op de inzet op economische
                     groei en werkgelegenheid, een goede verantwoording van de fondsen, en vermindering van de administratieve lasten voor bedrijven
                     en uitvoeringskosten voor overheden. Wel vragen we de staatssecretaris nog eens goed te bekijken of het geld waarop Nederland
                     recht heeft, ook gebruikt wordt, of men er ook gebruik van kan maken; en of het ook daadwerkelijk aangevraagd wordt.
                  </text:p>
      <text:p text:style-name="alineagroep">Naast het feit dat het altijd goed is om geen onderbenutting van Europees geld te laten bestaan, staan in Nederland door het
                     principe van cofinanciering heel veel private euro's tegenover iedere Europese euro. Daardoor hebben deze Europese gelden
                     een heel hoog maatschappelijk en economisch rendement. We vragen aandacht voor de inzet van cohesiegelden in de Nederlandse
                     krimpregio's. Wordt ook daar de inzet van deze gelden optimaal benut? Graag krijg ik een reactie van de staatssecretaris.
                     Vindt het principe van cofinanciering, waarvan ik al zei dat het tot grote private investeringen leidt, ook in dezelfde mate
                     in andere Europese landen plaats? In de landen waarin hiervan geen sprake is, is er dus sprake van een zeker freeridersgedrag.
                     Wil de staatssecretaris dit in het overleg aan de orde stellen?
                  </text:p>
      <text:p text:style-name="alineagroep">In de stukken valt verder te lezen dat de criteria van cohesie veel meer in de richting van de EU 2020-strategie worden ingezet.
                     Het kabinet onderstreept dit beleid ook. We vragen de staatssecretaris hoe hij dit denkt in te passen in het Nederlandse topsectorenbeleid
                     en in de verschillende regio's in Nederland.
                  </text:p>
      <text:p text:style-name="alineagroep.end">We horen graag het standpunt van de staatssecretaris ten aanzien van het partnerschapprincipe en de manier waarop het Rijk
                     van plan is de decentrale overheden te betrekken bij het opstellen van het partnerschapcontract. Is de staatssecretaris bereid
                     het eerder ingenomen standpunt van het Rijk om naast de vier grote steden ook de stedelijke netwerken een rol te geven in
                     het cohesiebeleid, kracht bij te zetten? Ook onderstrepen we nog eens ons pleidooi, dat we tijdens de begrotingsbehandelingen
                     van EL&amp;I gehouden hebben, dat beheer en management van lokale en regionale programma's in het kader van gelden uit structuurfondsen
                     voor de komende periode decentraal in de regio moeten blijven liggen. Graag krijgen we een bevestiging van de staatssecretaris
                     van dit punt.
                  </text:p>
      <text:p text:style-name="alineagroep">De heer <text:span text:style-name="vet">El Fassed</text:span> (GroenLinks): Voorzitter. Allereerst procedureel: bij een eerder AO over een parlementair voorbehoud wordt een meerjarig
                     financieel kader (MFK) aangegeven. Ik breng de motie-Van Gent uit 2010 in herinnering waarin de regering verzocht wordt de
                     correspondentie tussen het kabinet en de Europese Commissie in principe altijd ter beschikking van de Tweede Kamer te stellen.
                     Dat doe ik hier opnieuw. Ik vraag de staatssecretaris toe te zeggen dat hij de motie in dit verband zal uitvoeren. Daarnaast
                     sluit ik me aan bij mijn collega's met betrekking tot de periodieke gang van zaken. Van mij mag de informatie ook als bijlage
                     bij de brief over het MFK, omdat daarover ook periodiek wordt gerapporteerd.
                  </text:p>
      <text:p text:style-name="alineagroep">Dan inhoudelijk: voor ons ligt een belangrijke herziening van een belangrijke bouwsteen van de Europese Unie. Mijn fractie
                     is het eens met het kabinet dat het cohesiebeleid beperkt moet blijven tot de armste regio's en in de armste lidstaten en
                     dat er ruimte moet zijn voor het bevorderen van grensoverschrijdende samenwerking. Mogelijk gevolg hiervan is wel dat rijke
                     landen per saldo minder zullen ontvangen vanuit Brussel dan tot nog toe. Ik mag toch aannemen dat dit kabinet zich daarvan
                     bewust is en dit accepteert? Als na verloop van tijd de cijfers beschikbaar komen, gaat dit kabinet toch niet piepen en klagen
                     dat we zoveel bijdragen aan de Europese Unie?
                  </text:p>
      <text:p text:style-name="alineagroep">Er ligt een aangenomen motie van GroenLinks waarin de regering wordt opgeroepen zich in te zetten voor een duurzaam Europees
                     hervorming- en stimuleringspakket dat mede tot doel heeft economische groei en convergentie te bereiken. De structuurfondsen
                     zijn het instrument om hieraan een tastbare bijdrage te leveren. Daarom heeft mijn fractie moeite met het standpunt van het
                     kabinet om al het nieuwe Europese beleid uit een verlaging van het Cohesiefonds te financieren. We zien veel liever dat die
                     middelen worden geïnvesteerd in de armste regio's in lijn met de doelstellingen van de aangenomen motie zodat er daadwerkelijk
                     perspectief kan worden geboden. Als er middelen besteed worden in rijkere landen, moeten de projecten bijdragen aan een duurzame
                     groene economie, zoals prioriteit 4 in het kader van de Europa 2020-strategie. Graag krijg ik een reactie van de staatssecretaris.
                     Ik heb hierbij de vraag of projecten ter bevordering van groene materialen en grondstof hieronder vallen.
                  </text:p>
      <text:p text:style-name="alineagroep">Bij een eerder debat over de eurocrisis is ook gesproken over de cofinancieringseis. De staatssecretaris van Europese Zaken
                     onderschreef toen het belang om het geld dat nog in de structuurfondsen zat, voor Griekenland te besteden. Om dit mogelijk
                     te maken wordt de cofinancieringseis tijdelijk verlaagd. Kan de staatssecretaris bevestigen dat de Nederlandse regering bereid
                     is om de cofinancieringseis voor de Griekse overheid tijdelijk te verlagen tot 5%? Dat begrepen we namelijk uit het antwoord
                     van de staatssecretaris van Europese Zaken. Waarom keert dit kabinet zich tegen de mogelijkheid om in toekomstige extreme
                     situaties, zoals die in Griekenland, ook de cofinancieringseis te verlagen? Begrijp me niet verkeerd, ook de GroenLinks-fractie
                     is een warm voorstander van cofinanciering, juist omdat het mechanisme bewijst dat een project lokaal draagvlak heeft. In
                     uitzonderlijke gevallen is het belangrijk dat er geïnvesteerd wordt in een economisch perspectief, zoals we destijds ook in
                     die motie hebben verwoord.
                  </text:p>
      <text:p text:style-name="alineagroep.end">Naast alles wat hiervoor al is gezegd over fraude en het verkeerd besteden van middelen, is transparantie essentieel, niet
                     alleen voor het vertrouwen, maar ook om ervoor te zorgen dat middelen effectief worden besteed. In Nederland hebben we de
                     website www.europaomdehoek.nl. Daarop kan men heel eenvoudig zien wat er met die middelen gebeurt. Kunnen bestedingen van
                     andere fondsen hieraan worden toegevoegd? Zijn er in andere landen ook dit soort websites waarop burgers kunnen zien waarvoor
                     welke fondsen bedoeld zijn, zodat ze ook hun eigen overheden ter verantwoording kunnen roepen als ze zien dat er hiermee iets
                     mis gaat? Hoe zit het met de toegang tot informatie in de andere landen?
                  </text:p>
      <text:p text:style-name="algemeen">Staatssecretaris <text:span text:style-name="vet">Bleker</text:span>: Voorzitter. Ik heb twee blokken: het blok procedure en het blok inhoud. De vragen die gesteld zijn over de te volgen procedure
                  in de toekomst, of beter gezegd de wensen, of nog beter gezegd de eisen die door de Kamer zijn geformuleerd, zullen we honoreren.
                  Dat doen we met dien verstande dat we niet per drie maanden een aparte rapportage zullen doen, maar het onderdeel laten zijn
                  van de rapportage over het MFK. Mochten er tussentijds zeer bijzondere omstandigheden zijn, bijvoorbeeld als er onverhoopt
                  sprake zou zijn van een wijziging van de Nederlandse inzet, zal ik de Kamer daarover informeren. Aan alle andere wensen die
                  de Kamer heeft geformuleerd, zullen we tegemoetkomen.
               </text:p>
      <text:p text:style-name="algemeen">De <text:span text:style-name="vet">voorzitter</text:span>: Dat gaat volgens mij snel. Ik mag aannemen dat er over dit blok geen vragen zijn en een tweede termijn op dit onderdeel
                  niet nodig is. De heer El Fassed had een vraag gesteld over het openbaar maken van de stukken. Reageert u daar nog op of is
                  dat ook onderdeel van uw toezegging?
               </text:p>
      <text:p text:style-name="alineagroep">Staatssecretaris <text:span text:style-name="vet">Bleker</text:span>: Onze correspondentie die openbaar kan zijn, gaat openbaar.
                  </text:p>
      <text:p text:style-name="alineagroep">Voorzitter. Allereerst iets over het krachtenveld. Er is wel draagvlak voor een concrete focus op de armste regio's. Van de
                     27 landen zijn er 2 andere landen die ongeveer hetzelfde standpunt hebben. Dat zijn Denemarken en het Verenigd Koninkrijk,
                     dus niet de minste.
                  </text:p>
      <text:p text:style-name="alineagroep">Er is gevraagd hoe het zit met het programma Connecting Europe Facility. Uit de structuurfondsen komt 10 mld. Het totale programma
                     behelst 40 mld. We denken dat dit vooralsnog voldoende is. Op het departement wordt een analyse gedaan om te bekijken hoe
                     Nederland daar maximaal gebruik van kan maken. Dat vinden we wel belangrijk. Hierover is recent ook overleg geweest met de
                     Eurocommissaris.
                  </text:p>
      <text:p text:style-name="alineagroep">Door mevrouw Schaart en mevrouw Smeets is gevraagd naar de vereenvoudiging. Onze analyse ten aanzien van de vereenvoudiging
                     van het toekomstig cohesiebeleid is in april klaar. Die studie zal de Kamer ontvangen. Volgende week zal ik tijdens de Informele
                     raad in Poznan de collega's op de hoogte stellen van de studie die we starten. We hopen dat we daar ook kompanen vinden. Er
                     zal een Engelstalig rapport komen, want anders is het zo moeilijk toegankelijk voor de collega's. Dat rapport zal de Kamer
                     te zijner tijd ontvangen. Iets soortgelijks is trouwens gedaan bij het gemeenschappelijk landbouwbeleid. Toen hebben we samen
                     met – ik meen – Denemarken en nog twee andere landen een soort paper gemaakt over de manier waarop we het toekomstig landbouwbeleid
                     administratief konden vereenvoudigen. Heel veel landen hebben zich er uiteindelijk achter geschaard. Dat paper proberen we
                     nu weer als toetsingskader te gebruiken bij de wijze waarop de Commissie de voorstellen invult. Dat is de manier waarop het
                     zou kunnen werken.
                  </text:p>
      <text:p text:style-name="alineagroep">Er is een vraag gesteld over de fiscale faciliteiten voor het midden- en kleinbedrijf die in plaats zijn gekomen van een «deel»
                     van de afbouw van subsidieregelingen voor het mkb. Dit heeft geen directe connectie met onze eventuele toekomstige cofinancieringsinzet.
                     De relatie die de Kamer mogelijkerwijze veronderstelt, bestaat niet. Voor alle duidelijkheid: ons standpunt is en blijft dat
                     we naar Europese structuurfondsen toe moeten waarop Nederland in beginsel geen aanspraak zou moeten te maken, omdat ze voor
                     de armste regio's en de armste landen bestemd zijn. Als er uiteindelijk toch een structuurfondssysteem komt waarin Nederland
                     meedoet, net als de andere rijkere landen, is dat allemaal onder die premisse. Onze inzet is erop gericht om landen als Nederland,
                     Duitsland of Frankrijk niet voor deze structuurfondsen in aanmerking te laten komen, maar de landen die het echt nodig hebben,
                     zoals Polen, Roemenië, Letland enz.
                  </text:p>
      <text:p text:style-name="alineagroep.end">Als het zover zou komen dat we wel participeren in de fondsen, hoe moeten we dan handelen? Daarover is een reeks vragen gesteld.
                     Morgen heb ik overleg met de regio's om te praten over wat-als. De regio's worden betrokken bij de eventuele invulling van
                     onze programma's in die fondsen. We zullen het in de toekomst hebben over de uitvoeringsorganisatie. De heer Koppejan geeft
                     aan dat die decentraal moet. Daarop wil ik niet bij voorbaat ja zeggen. We willen het zo efficiënt mogelijk; de administratievelastendruk
                     moet zo laag mogelijk zijn. Bij voorbaat uitspreken dat de uitvoeringsorganen decentraal moeten zijn, vind ik niet verstandig.
                     We moeten kijken naar de inhoud: wat voor soort programma's, de speerpunten van de topsectoren en de regio's, de mogelijkheden
                     voor de krimpregio's. Daar zitten ook bedrijven die in de topsectoren actief zijn. Daarna moeten we uiteindelijk bepalen wat
                     administratief gezien de slimste manier is om de programma's uit te voeren.
                  </text:p>
      <text:p text:style-name="algemeen">De heer <text:span text:style-name="vet">Koppejan</text:span> (CDA): Daarmee suggereert u dat de uitvoering bij voorbaat wellicht minder efficiënt zou zijn en meer administratieve lasten
                  met zich mee zou brengen, wanneer we die decentraal en volgens het christendemocratische principe van subsidiariteit zouden
                  doen. Daarover wil ik toch wel met u discussiëren.
               </text:p>
      <text:p text:style-name="algemeen">Staatssecretaris <text:span text:style-name="vet">Bleker</text:span>: U suggereert het omgekeerde, namelijk dat het uitgesloten is dat het slim, efficiënt en toegespitst op de wensen van de
                  regio kan als je het centraal administratief uitvoert. Ik wil geen van beide stellingen betrekken. Inhoud voorop, en dan pas
                  kijken hoe het administratief en organisatorisch het beste kan. Structure follows strategy, zei Mintzberg ooit.
               </text:p>
      <text:p text:style-name="algemeen">De heer <text:span text:style-name="vet">Koppejan</text:span> (CDA): Inhoud voorop, maar de staatssecretaris is het toch met mij eens dat je de regio ook de instrumenten in handen moet
                  geven als er een regionale betrokkenheid is?
               </text:p>
      <text:p text:style-name="algemeen">Staatssecretaris <text:span text:style-name="vet">Bleker</text:span>: Dat heeft toch heel veel met inhoud te maken, met de mate van participatie, cofinanciering, privaat-publiek, regio. Al dat
                  soort dingen zijn uiteindelijk bepalend voor de vraag op welk schaalniveau je het administratief het beste kunt doen. Gevoelsmatig
                  kan ik een heel eind met de heer Koppejan meegaan, maar ik vind wel dat we hierover uiteindelijk een zakelijke afweging moeten
                  maken. Het gaat niet om het maatschappelijk middenveld. Het gaat erom wat administratief vanuit overheidsoptiek geredeneerd
                  de efficiëntste manier van opereren is.
               </text:p>
      <text:p text:style-name="algemeen">De heer <text:span text:style-name="vet">Koppejan</text:span> (CDA): Wanneer mogen we de voorstellen van de staatssecretaris op dit punt verwachten?
               </text:p>
      <text:p text:style-name="algemeen">Staatssecretaris <text:span text:style-name="vet">Bleker</text:span>: Dat zullen we na overleg met de provincies doen. Nadat duidelijk is of Nederland participeert in die fondsen, met wat voor
                  programma's en met wat voor speerpunten, zullen we met elkaar moeten bepalen hoe we het organisatorisch doen.
               </text:p>
      <text:p text:style-name="algemeen">De heer <text:span text:style-name="vet">Koppejan</text:span> (CDA): En dan komt het terug in de Kamer?
               </text:p>
      <text:p text:style-name="alineagroep">Staatssecretaris <text:span text:style-name="vet">Bleker</text:span>: Ja, het komt een keer terug.
                  </text:p>
      <text:p text:style-name="alineagroep.end">Voorzitter. Verschillende woordvoerders hebben gesproken over een strengere aanpak, nu en in de toekomst, bij wanprestatie
                     of zelfs fraude in de besteding door lidstaten. Mevrouw Smeets heeft daarbij een citaat van minister Verhagen naar voren gebracht.
                     Dan moet je als staatssecretaris erg alert zijn. Wat probeerde mevrouw Smeets mij te ontlokken met dat citaat?
                  </text:p>
      <text:p text:style-name="algemeen">Mevrouw <text:span text:style-name="vet">Smeets</text:span> (PvdA): Het was zeker mijn bedoeling niet u iets te ontlokken. Staatssecretaris Knapen heeft het gehad over de aanpak van
                  de fraude. Minister Verhagen heeft het gehad over landen die in het kader van de eurocrisis aankloppen om hulp. Hij heeft
                  gezegd dat er dan bekeken moet worden in hoeverre er gezegd kan worden dat we stoppen met de fondsen als die landen zelf niet
                  willen werken aan een economische groei die ertoe bijdraagt dat ze de hand niet op hoeven te houden. Het was dus niet ontlokken,
                  maar meer een vraag hoe we dat in de onderhandelingen gaan vormgeven.
               </text:p>
      <text:p text:style-name="alineagroep">Staatssecretaris <text:span text:style-name="vet">Bleker</text:span>: Dat is niet direct iets om in de onderhandelingen over de cohesiefondsen in te brengen. Het is meer een punt om straks in
                     te brengen bij de onderhandelingen met de Eurocommissaris. Wat doet de Eurocommissaris als hij constateert dat een land dat
                     deel blijft uitmaken van de eurozone, zich niet aan de afgesproken budgetdiscipline houdt? Waarop grijpt hij dan in? Zegt
                     hij dan: we zetten nu de financiering van het gemeenschappelijk landbouwbeleid voor u stop en we zetten nu de financiering
                     van allerlei infrastructuurprojecten stop die u uit de cohesiefondsen betaalt? Dat soort zaken moet de Eurocommissaris uitwerken
                     en vertalen in sancties. Dit punt valt buiten de discussie over het toekomstige Cohesiefonds. Het Cohesiefonds is een van
                     de geldstromen waarin we dan een dam kunnen leggen.
                  </text:p>
      <text:p text:style-name="alineagroep.end">Mevrouw Smeets heeft het over grensoverschrijdende component als speerpunt. Die opvatting delen we, als het komt tot ... We
                     vinden die grensoverschrijdende programma's belangrijk. Dat het niet als speerpunt is benoemd, heeft geen bijzondere betekenis.
                     We vinden het net zo belangrijk als mevrouw Smeets. In het verleden heb ik er heel positieve resultaten van gezien. Hierover
                     hebben we dus geen verschil van mening.
                  </text:p>
      <text:p text:style-name="algemeen">Mevrouw <text:span text:style-name="vet">Smeets</text:span> (PvdA): Ik ben blij dat dit in ieder geval wordt onderkend. Als het zo ver zou komen, is wat de heer Koppejan opgemerkt heeft
                  over de regio's heel belangrijk. Vooral de regio's hebben met grensoverschrijdende zaken te maken. Dus die komen dan ook weer
                  erg in beeld. Vandaar dat ik daaraan ook veel belang hecht.
               </text:p>
      <text:p text:style-name="alineagroep">Staatssecretaris <text:span text:style-name="vet">Bleker</text:span>: Stel dat Nederland in de toekomst gaat participeren in de cohesiefondsen en die bijvoorbeeld ook inzet voor de economische
                     innovatie in de krimpregio's, dan komen we al heel snel bij grensoverschrijdende programma's terecht. Kijk bijvoorbeeld naar
                     Limburg en het aangrenzende gebied, of kijk naar het noorden van het land en het aangrenzende gebied als Bremen enz. Dan kunnen
                     we via het matchen van initiatieven aan beide kanten van de grens zaken verder brengen.
                  </text:p>
      <text:p text:style-name="alineagroep">Ik wil nog iets zeggen over de relatie tussen de besteding van de cohesiefondsen en het voldoen aan de begrotingsdiscipline,
                     aan het Stabiliteits- en groeipact. Het participeren in de structuurfondsen van een land vereist dat men voldoet aan de eisen
                     van het Groei- en Stabiliteitspact. Dat betekent dat we met sancties optreden als dat na twee of drie jaar niet meer het geval
                     blijkt te zijn. Het is een conditie; wordt er op gegeven moment niet meer aan die conditie voldaan, dan zou de Eurocommissaris
                     ten aanzien van deze fondsen de geldstroom moeten kunnen beperken of stopzetten.
                  </text:p>
      <text:p text:style-name="alineagroep">Idealiter moet het cohesiebeleid beperkt blijven tot de armste regio's in de armste landen. Het woord «idealiter» is gekozen
                     omdat we een van de 27 lidstaten zijn. Het is ons streven en onze harde inzet, maar er moet nog veel draagvlak worden gecreëerd.
                     Daarom hebben we voorzichtigheidshalve dit woord gebruikt. Meer moet de commissie er ook niet achter zoeken.
                  </text:p>
      <text:p text:style-name="alineagroep">We gaan overleggen met de regio's voor, als het mocht komen tot de inzet van cohesiefondsen voor Nederland. Bij Nederland
                     en soortgelijke rijkere landen zal de Europa 2020-strategie, groen, duurzaam en innovatief, centraal staan. Bij Roemenië en
                     Polen hebben we het over andersoortige projecten. Die liggen meer op het terrein van de harde infrastructuur en voorwaarden
                     voor de economie. In Nederland gaat het veel meer om het innoveren van sectoren in de economie. Dat ligt dus in de lijn.
                  </text:p>
      <text:p text:style-name="alineagroep">Ik neem kennis van de opvatting van de heer El Fassed dat de bezuinigingen op het Europese budget niet alleen via het korten
                     op de structuurfondsen zouden moeten. We zien daartoe wel goede mogelijkheden, maar dat heeft te maken met onze opvattingen
                     over die structuurfondsen. Dat is een meningsverschil; het zij zo.
                  </text:p>
      <text:p text:style-name="alineagroep">We gaan met de regio's ook spreken over stedelijke netwerken. In veel gevallen is het trouwens zo dat, als we met de landsdelen
                     of provincies spreken, men zelf ook over de stedelijke netwerken spreekt, en terecht.
                  </text:p>
      <text:p text:style-name="alineagroep">De private cofinanciering is heel belangrijk en is in Nederland altijd een sterk punt geweest, zegt de heer Koppejan. Dat
                     vind ik ook. Daarvan geldt wel dat men rekening moet houden met verschillende situaties per land. Voor infrastructurele zaken
                     is private financiering minder voor de hand liggend dan voor innovatie van bedrijven. Bovendien – laten we ook reëel wezen
                     – zijn de private financieringsmogelijkheden in Roemenië van een andere orde dan in Nederland. Als we de private financieringscomponent
                     in Nederland als de norm voor alle landen stellen, is dat niet helemaal rechtvaardig en blokkeert dat bepaalde zaken in landen
                     als Polen, Roemenië, Letland enz. Ik vind dat we voor Nederland heel erg moeten blijven hechten aan die private cofinanciering.
                     Ik kijk even naar mevrouw Schaart, die heel terughoudend is ten aanzien van de fondsen en heel kritisch is. Ik begrijp haar
                     wel, maar de beste garantie om Europese euro's goed besteed te krijgen in het bedrijfsleven, is dat ze alleen maar besteed
                     worden als er euro's van de private ondernemers en private partijen naast liggen. Ik onderstreep dus het belang hiervan.
                  </text:p>
      <text:p text:style-name="alineagroep">Er is een tijdelijke verlaging van cofinanciering voor Griekenland. Dat doen we zonder dat er overigens een uitzonderingsbepaling
                     is. Er is nu een soort absolute overmachtsituatie. We vinden ook niet dat er bij voorbaat een soort uitzonderingsbepaling
                     moet worden bepaald. Een ramp kun je toch niet beschrijven. De uitzondering geldt nu eigenlijk vanwege een ramp die is opgetreden.
                     Als je een ramp probeert te beschrijven, is het geen ramp meer. Dus we zeggen: geen uitzonderingsbepaling; en bij rampen weten
                     we met elkaar te handelen.
                  </text:p>
      <text:p text:style-name="alineagroep">Transparantie is heel erg belangrijk. Er werd ook verwezen naar de website. Nederland is koploper in Europa met die website.
                     Die wordt als best practice in Europa aangemerkt. Ook in andere landen werkt men eraan om dit te implementeren.
                  </text:p>
      <text:p text:style-name="alineagroep.end">Volgens mij heb ik alles gehad. Ik heb het idee dat ik behoorlijk transparant en volledig ben geweest.</text:p>
      <text:p text:style-name="algemeen">De heer <text:span text:style-name="vet">El Fassed</text:span> (GroenLinks): Onder die website staat dat hij gemaakt is door de Europese Commissie, althans dat het een website van de Europese
                  Commissie is. Was Nederland dan een pilot? Zijn we hiermee de eerste en wordt dit het beleid voor alle landen?
               </text:p>
      <text:p text:style-name="algemeen">Staatssecretaris <text:span text:style-name="vet">Bleker</text:span>: Wij zijn de pilot. We gunnen de Europese Commissie de eer, maar de website is vooral vanuit Nederland gemaakt.
               </text:p>
      <text:p text:style-name="algemeen">Mevrouw <text:span text:style-name="vet">Schaart</text:span> (VVD): Voorzitter. Ik dank de staatssecretaris voor de heldere en duidelijke beantwoording. Ik heb nog een vraag over de
                  mkb-ondernemers. Die maken niet meer zoveel gebruik maken van die cofinanciering omdat er gesneden is in de subsidies, waar
                  wij erg blij mee zijn. We vragen ons af of dit gevolgen heeft voor die geldstroom naar ons land. Hoe zit dat precies? Kunnen
                  we die gevolgen ondervangen? Ik ben blij met wat de staatssecretaris heeft gezegd over het Connecting Europe Facility-fonds;
                  dat er 10 mld. beschikbaar is en dat Nederland ook een deel naar zich gaat toetrekken; en dat hierover gesprekken zijn met
                  de Eurocommissaris. De antwoorden die ik van de minister heb gekregen naar aanleiding van vragen op dit punt, waren niet zo
                  bemoedigend, maar de antwoorden van de staatssecretaris stemmen me al wat hoopvoller.
               </text:p>
      <text:p text:style-name="algemeen">Mevrouw <text:span text:style-name="vet">Smeets</text:span> (PvdA): Voorzitter. Ik dank de staatssecretaris voor de antwoorden. We zullen frequent, schriftelijk dan wel mondeling, met
                  elkaar overleggen. Ik ben benieuwd naar de uitkomst over de regio's, maar het zal nog wel even duren voordat daarover uitsluitsel
                  komt.
               </text:p>
      <text:p text:style-name="algemeen">De heer <text:span text:style-name="vet">Koppejan</text:span> (CDA): Voorzitter. Ik dank ook de staatssecretaris hartelijk voor zijn antwoorden. Over de regio's komen we nog te spreken.
               </text:p>
      <text:p text:style-name="algemeen">De heer <text:span text:style-name="vet">El Fassed</text:span> (GroenLinks): Voorzitter. Ook mijn dank voor de antwoorden. Ik heb nog een laatste puntje. Het is goed dat de prioriteit
                  is dat de subsidie, als ze naar rijke landen gaat, wordt geïnvesteerd in groene, duurzame en innovatieve projecten. Vallen
                  projecten ter bevordering van groene materialen en grondstoffen hier ook onder?
               </text:p>
      <text:p text:style-name="alineagroep">Staatssecretaris <text:span text:style-name="vet">Bleker</text:span>: Voorzitter. Het antwoord op de laatste vraag is: alleen voor zover het gaat om energie in de ruimste zin van het woord.
                  </text:p>
      <text:p text:style-name="alineagroep.end">In de huidige periode maken inderdaad heel veel mkb'ers gebruik van de structuurfondsen. De verwachting was destijds dat 4000
                     bedrijven hiervan gebruik zouden maken; het zijn er inmiddels meer dan 13 000. We hadden 700 startende bedrijven verwacht
                     die mee zouden doen aan die structuurfondsen. Het zijn er inmiddels meer dan 3000. Het is wel interessant wat die structuurfondsen
                     in de huidige periode ook voor het mkb, en zelfs startende mkb'ers, hebben betekend. Dan hebben we het, onder andere vanuit
                     dat mkb, over bijna 100 mln. aan private investeringen in innovatie. Dat is niet niks. Mocht Nederland in de toekomst toch
                     structuurfondsen ontvangen, dan willen we linksom of rechtsom deze sterke punten behouden. Dat is het verhaal.
                  </text:p>
      <text:p text:style-name="alineagroep">De <text:span text:style-name="vet">voorzitter</text:span>: Ik denk te kunnen constateren dat er geen behoefte is aan een VAO.
                  </text:p>
      <text:p text:style-name="alineagroep.end">Ik zal de toezeggingen voorlezen zoals we die genoteerd hebben.</text:p>
      <text:list text:style-name="list-style-2">
        <text:list-item>
          <text:p text:style-name="list.start">De staatssecretaris zal de concept gemeenschappelijke standpunten op het cohesiebeleid zowel in eerste als in tweede lezing
                           ten minste twee weken voordat ze in stemming zullen worden gebracht naar de Kamer sturen.
                        </text:p>
        </text:list-item>
        <text:list-item>
          <text:p text:style-name="list.cont">De staatssecretaris zal in iedere geannoteerde agenda met betrekking tot de Raad Algemene Zaken over het MFK en het cohesiebeleid
                           ingaan op met name de standpunten van het Europees Parlement en het Europese krachtenveld in relatie tot het cohesiebeleid.
                           Daarbij wordt betrokken de uitvoering van de motie-Van Gent over het openbaar maken van de correspondentie met de Europese
                           Commissie, voor zover mogelijk.
                        </text:p>
        </text:list-item>
        <text:list-item>
          <text:p text:style-name="list.cont">De staatssecretaris zal de Kamer onmiddellijk informeren bij substantiële wijzigingen in de standpunten en voorstellen.
                        </text:p>
        </text:list-item>
        <text:list-item>
          <text:p text:style-name="list.cont">De staatssecretaris zal in april 2012 een rapport naar de Kamer sturen over vereenvoudiging van de subsidies.
                        </text:p>
        </text:list-item>
        <text:list-item>
          <text:p text:style-name="list.end">De staatssecretaris zal na overleg met de provincies de Kamer informeren over de verdere aanpak van de regionale fondsen.
                        </text:p>
        </text:list-item>
      </text:list>
      <text:p text:style-name="algemeen">Staatssecretaris <text:span text:style-name="vet">Bleker</text:span>: Over de eerste toezegging over de rapportages heb ik gezegd dat dit per kwartaal zal gebeuren als onderdeel van de voortgangsrapportage
                  MFK.
               </text:p>
      <text:p text:style-name="alineagroep">De <text:span text:style-name="vet">voorzitter</text:span>: Dat zullen we eraan toevoegen. U hebt aangegeven daarvan geen aparte rapportage te maken.
                  </text:p>
      <text:p text:style-name="alineagroep.end">Ik sluit hiermee dit overleg en dank alle aanwezi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8, Nr. 3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