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9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 december 2011</text:p>
      <text:p text:style-name="algemeen">Hierbij bied ik u, mede namens de minister van Infrastructuur en Milieu, het verslag aan van de Informele Ministeriële bijeenkomst
                  van 25 november 2011 te Poznan, Polen. Tijdens deze bijeenkomst werd de toekomst van het cohesiebeleid besproken en werd kort
                  ingegaan op de versterking van de geïntegreerde territoriale benadering bij de ontwikkeling van beleid. Het Poolse voorzitterschap
                  heeft voorzitterschapsconclusies opgesteld naar aanleiding van de gedachtewisseling tijdens de bijeenkomst. In bijlage vindt
                  u deze conclusies.<text:note text:id="ID-142631-d28e104" text:note-class="footnote"><text:note-citation text:label="1">1</text:note-citation><text:note-body><text:p> Ter inzage gelegd bij het Centraal Informatiepunt Tweede Kamer.</text:p></text:note-body></text:note> Deze betreffen enkel de Poolse visie op de bijeenkomst.
               </text:p>
      <text:p text:style-name="tussenkop"><text:span text:style-name="tussenkop_vet">Toekomst cohesiebeleid</text:span></text:p>
      <text:p text:style-name="tussenkop"><text:span text:style-name="tussenkop_cur">Presentatie Europese Commissie</text:span></text:p>
      <text:p text:style-name="algemeen">Eurocommissaris Hahn (Regionaal Beleid) presenteerde de voorstellen van de Commissie voor de verordeningen voor de structuurfondsen
                  in de periode 2014–2020. De Commissaris benadrukte dat het duidelijk moet zijn welke resultaten en doelen het cohesiebeleid
                  bereikt. Het cohesiebeleid moet zich daarom richten op een beperkt aantal doelen (thematische concentratie) met vooraf een
                  duidelijke definitie van de beoogde resultaten. De heer Hahn gaf aan de ex ante conditionaliteit een belangrijk speerpunt
                  te vinden, met als doel ervoor te zorgen dat de randvoorwaarden voor investeringen op orde zijn. Hij gaf aan bereid te zijn
                  met de Raad en het Europees Parlement te praten over de precieze vorm en procedure, maar het principe en doel van ex ante
                  conditionaliteit moet volgens hem in stand blijven.
               </text:p>
      <text:p text:style-name="algemeen">Eurocommissaris Andor (Werkgelegenheid, Sociale Zaken en Inclusie) benadrukte het belang van werkgelegenheid, «social capital»,
                  een goed opgeleide beroepsbevolking en armoedebestrijding. Om deze doelen te bereiken is het nodig dat er een minimum percentage
                  ESF komt: minimaal 25% voor de minder welvarende regio’s en minimaal 52% voor de welvarende regio’s. De ex ante conditionaliteiten
                  zijn nodig om te zorgen dat de investeringen van ESF optimaal resultaat boeken.
               </text:p>
      <text:p text:style-name="tussenkop"><text:span text:style-name="tussenkop_cur">Tafelronde ministers</text:span></text:p>
      <text:p text:style-name="algemeen">Het Poolse voorzitterschap vroeg de lidstaten om een eerste reactie te geven op het gehele voorstel van de Commissie. Tijdens
                  de tafelronde kwamen verschillende onderwerpen aan de orde. Een aantal van de Nederlandse speerpunten werd door het merendeel
                  van de lidstaten gedeeld, zoals de inzet op de doelen van de Europa2020-strategie, focus op een beperkt aantal doelen, meer
                  effectief en resultaatgericht cohesiebeleid en meer synergie met andere Europese fondsen. Ook noemden bijna alle lidstaten
                  expliciet het terugdringen van administratieve lasten voor eindgebruikers zoals bedrijven, en uitvoeringskosten voor overheden.
               </text:p>
      <text:p text:style-name="algemeen">Nederland kondigde het onderzoek naar de lasten en uitvoeringskosten van de Commissievoorstellen aan. Finland gaf aan een
                  werkgroep te hebben ingesteld voor vereenvoudiging en het verlagen van administratieve lasten.
               </text:p>
      <text:p text:style-name="algemeen">Het standpunt dat cohesiebeleid idealiter beperkt zou moeten blijven tot de armste regio’s in de armste lidstaten werd alleen
                  door Nederland uitgedragen. Het VK en Denemarken gingen niet op financiële aspecten in. De meeste landen zijn voorstander
                  van de huidige situatie, een sterke focus van structuurfondsen op de armste regio’s (80%) en ook structuurfondsen voor de
                  meer welvarende regio’s (de resterende 20%).
               </text:p>
      <text:p text:style-name="algemeen">De doelen en algemene principes van de Commissie worden breed gesteund, maar vrijwel alle lidstaten hebben kritiek op de precieze
                  uitwerking en vinden deze onnodig bureaucratisch. Veel landen benadrukken dat het belangrijk is om rekening te houden met
                  de verschillen en kenmerken van de landen en regio’s en dat het niet wenselijk en niet effectief is om vanuit Brussel te gedetailleerde
                  regels vast te stellen. Dit is ook een belangrijk thema van het Poolse voorzitterschap. Alle lidstaten steunen thematische
                  concentratie en focus op een beperkt aantal doelen, maar de meerderheid is kritisch over de uitwerking van de Commissie die
                  verplichte percentages vastlegt. Zo moet volgens het Commissievoorstel minimaal 20% van de EFRO-middelen worden besteed aan
                  energie-efficiëntie en hernieuwbare energie, en minimaal 20% van de ESF-middelen aan sociale inclusie en armoedebestrijding.
                  Zo spreken Duitsland, Frankrijk, het VK, Italië, Roemenie, Bulgarije, Tsjechië, Slowakije, Oostenrijk, Estland, Cyprus en
                  Malta zich uit tegen de verplichte percentages, en alleen Zweden is expliciet voorstander. Thematische concentratie en focus
                  kunnen ook bereikt worden doordat elk land en elke regio slechts enkele doelen kiest, afhankelijk van de specifieke uitdagingen;
                  een verplicht percentage is hiervoor niet nodig. Ook Europarlementariër professor Danuta Hübner (EVP, voorzitter commissie
                  regionaal beleid) is kritisch over de verplichte percentages. Nederland is terughoudend over dergelijke EU-brede verplichte
                  percentages en tegenstander van een verplichting voor sociale inclusie en armoedebestrijding.
               </text:p>
      <text:p text:style-name="algemeen">De landen bespraken tevens de drie vormen van conditionaliteit, waarbij de structuurfondsen worden opgeschort of ingetrokken
                  wanneer lidstaten niet aan verschillende eisen voldoen. Over de eerste vorm, macro-economische conditionaliteit verbonden
                  aan de eisen van het Stabiliteits- en groeipact (SGP), zijn de lidstaten verdeeld. Voorstanders zijn: Duitsland, Nederland,
                  Denemarken, Finland, Estland en Bulgarije. Tegenstanders zijn: het VK, Ierland, Italië, Tsjechië, Hongarije, Roemenië, Bulgarije,
                  Slowakije, Slovenië, Letland, België en Griekenland. De overige landen hebben zich nog niet uitgesproken. De Poolse visie,
                  zoals verwoord in de Poolse voorzitterschapsconclusies, is dat de macro-economische conditionaliteit in principe legitiem
                  is, maar geen nadelige gevolgen mag hebben voor de uitvoering van cohesiebeleid.
               </text:p>
      <text:p text:style-name="algemeen">Over de tweede vorm, de institutionele conditionaliteit, zitten de lidstaten grotendeels op dezelfde lijn. De lidstaat moet
                  in deze vorm ex ante aantonen dat de randvoorwaarden voor investeringen goed op orde zijn en dat landen en regio’s de noodzakelijke
                  hervormingen doorvoeren. Het achterliggende doel van de Europese Commissie om het cohesiebeleid effectiever en meer resultaatgericht
                  te maken, wordt door alle lidstaten gesteund. Het merendeel van de lidstaten geeft aan dat de uitwerking door de Commissie
                  te bureaucratisch is: te veel papierwerk, en niet genoeg commitment aan echte hervormingen. Er moeten betere en praktische
                  voorwaarden komen, die een directe link hebben met de investeringen van cohesiebeleid. De meeste lidstaten gaan niet in op
                  de derde vorm, prestatie-conditionaliteit verbonden aan de doelen en mijlpalen van de investeringen. Sommige landen willen
                  wel positieve prikkels wanneer doelen behaald worden, maar geen sancties. Vijf lidstaten (Hongarije, Roemenië, Slovenië, Griekenland,
                  Litouwen) spreken zich uit tegen prestatieconditionaliteit, en ook professor Hübner is kritisch. Professor Hübner gaf tevens
                  aan dat er een belangrijke rol moet zijn in cohesiebeleid voor regionale en lokale overheden. Ze  verwacht dat de eerste lezing
                  van het Europees Parlement eind 2012 kan plaatsvinden.
               </text:p>
      <text:p text:style-name="algemeen">In reactie bedankte Eurocommissaris Hahn voor de steun voor de belangrijkste elementen van de voorstellen. Hij gaf aan dat
                  er aan dat er ruimte is voor aanpassingen bij de uitvoering. Hij benadrukte dat het belangrijk is om duidelijke resultaten
                  van cohesiebeleid te bereiken en zichtbaar te maken, en van verlaging van de administratieve lasten voor bedrijven.
               </text:p>
      <text:p text:style-name="tussenkop"><text:span text:style-name="tussenkop_cur">Vervolg</text:span></text:p>
      <text:p text:style-name="algemeen">De gedachtewisseling draagt tevens bij aan de voorbereiding van de eerste formele bijeenkomst van ministers, tijdens de Raad
                  Algemene Zaken (RAZ) op vrijdag 16 december a.s. Het Poolse voorzitterschap zal een voortgangsrapportage van het voorzitterschap
                  presenteren, als basis voor de discussie tijdens de RAZ.
               </text:p>
      <text:p text:style-name="algemeen">De Deense minister, de heer Nicolai Wammen, geeft aan dat Denemarken meer focus wil in het cohesiebeleid, zodat het cohesiebeleid
                  optimaal kan bijdragen aan groei en concurrentiekracht in Europa. De uitdaging is om deze focus te bereiken en tegelijkertijd
                  flexibel genoeg te zijn voor de praktijk. Het Deense voorzitterschap zal in de eerste helft van 2012 eerst de strategische
                  onderwerpen behandelen, zoals conditionaliteit en resultaatmeting. Vervolgens zal het Deense voorzitterschap de onderwerpen
                  «financieel beheer» en «vereenvoudiging» behandelen. Het cohesiebeleid staat op de agenda van de RAZ op 24 april en 26 juni
                  2012.
               </text:p>
      <text:p text:style-name="tussenkop"><text:span text:style-name="tussenkop_vet">De versterking van de geïntegreerde territoriale benadering bij de ontwikkeling van beleid</text:span></text:p>
      <text:p text:style-name="algemeen">Tijdens de Informele Ministeriële bijeenkomst in Gödöllö op 19 mei 2011 zijn de ministers de Territoriale Agenda 2020 overeengekomen.
                  Deze agenda benadrukt het belang van territoriale aspecten voor Europees beleid. De agenda dringt aan op een betere integratie
                  van territoriale aspecten in (sectoraal) beleid op alle bestuursniveaus. Het Poolse voorzitterschap heeft in overleg met de
                  lidstaten een routekaart opgesteld voor vervolgafspraken waarbij afzonderlijke lidstaten acties oppakken om de Territoriale
                  Agenda uit te voeren en te concretiseren. Het Poolse voorzitterschap vraagt speciale aandacht voor de rol van steden en stedelijk
                  beleid.
               </text:p>
      <text:p text:style-name="tussenkop"><text:span text:style-name="tussenkop_cur">Tafelronde ministers</text:span></text:p>
      <text:p text:style-name="algemeen">Tijdens de tafelronde steunen alle landen de routekaart en geven de meeste landen aan de relevante documenten te vertalen
                  en te verspreiden. Nederland en het Verenigd Koninkrijk benadrukken de toegevoegde waarde van de «territorial impact assessment»,
                  de ex ante analyse van ruimtelijke effecten van (Europees) beleid en willen dit onderwerp verder brengen. De landen zijn verdeeld
                  over de vraag of er een witboek van de Europese Commissie moet komen over de territoriale dimensie van Europees beleid.
               </text:p>
      <text:p text:style-name="algemeen">Alle landen steunen de speciale aandacht voor de rol van steden, waarbij een aantal landen ook speciale aandacht vraagt voor
                  het platteland en het grensgebeid tussen platteland en stad. Steden zijn de motor van de economische groei, maar kennen ook
                  eigen uitdagingen, bijvoorbeeld op het gebied van duurzaamheid. Europarlementariër Jan Olbrycht (EVP, rapporteur voor de EFRO
                  verordening) geeft aan steden een belangrijk onderwerp te vinden en is positief over het voorstel van de Commissie om minimaal
                  5% van de EFRO-middelen in te zetten voor een geïntegreerde aanpak van stedelijke kansen en uitdagingen. Nederland en Frankrijk
                  zullen een werkgroep opzetten en voorzitten over steden, en de wijze waarop steden ervaringen kunnen uitwisselen in verschillende
                  netwerken. Eén van de netwerken, het European Urban Knowledge Network, gevestigd in Nederland, presenteert een studie naar
                  de bijdrage van stedelijke structuurfondsprojecten aan de Europa2020-strategie.
               </text:p>
      <text:p text:style-name="tussenkop"><text:span text:style-name="tussenkop_cur">Vervolg</text:span></text:p>
      <text:p text:style-name="algemeen">Het Deense voorzitterschap zal waarschijnlijk geen ministeriële bijeenkomst over dit onderwerp organiseren. Cyprus zal dit
                  mogelijk wel doen tijdens het voorzitterschap in de tweede helft van 2012.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8, Nr. 3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