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87 </text:p>
          </table:table-cell>
          <table:table-cell office:value-type="string" table:number-columns-spanned="2" table:style-name="parlementair.kopcel_last">
            <text:p text:style-name="headtable.stuktitel"> GEWIJZIGDE MOTIE VAN HET LID VAN TONGEREN C.S. TER VERVANGING VAN
               		DIE GEDRUKT ONDER NR. 385 
            </text:p>
            <text:p text:style-name="headtable.datum">Voorgesteld 
               		13 oktober 2011 
            </text:p>
          </table:table-cell>
          <table:covered-table-cell/>
        </table:table-row>
      </table:table>
      <text:p text:style-name="algemeen">De Kamer,</text:p>
      <text:p text:style-name="algemeen">gehoord de beraadslaging,</text:p>
      <text:p text:style-name="algemeen">overwegende, dat de staatssecretaris vreest voor verplaatsing van
                  				vluchten naar buiten Europa als de bepalingen uit de unaniem aangenomen
                  				EU-richtlijn 2009/101/EG over emissiehandel voor de luchtvaart, volgens
                  				planning en zonder aanpassingen van kracht worden;
               </text:p>
      <text:p text:style-name="algemeen">overwegende, dat de Europese emissiehandel voor de luchtvaart
                  				geldt voor alle luchtvaartmaatschappijen die van of naar Europese luchthavens
                  				vliegen, ook als de luchtvaartmaatschappij in een niet-Europees land gevestigd
                  				is;
               </text:p>
      <text:p text:style-name="algemeen">verzoekt de regering om een feitelijke onderbouwing te geven van
                  				de mogelijke verplaatsing van vluchten naar buiten de EU als gevolg van de
                  				Europese emissiehandel voor de luchtvaart, daarbij de relevante studies van de
                  				Europese Commissie te betrekken, en deze en alle andere informatie die de
                  				regering relevant acht voor haar standpuntbepaling inzake het ETS-dossier, aan
                  				de Kamer toe te zenden,
               </text:p>
      <text:p text:style-name="algemeen">en gaat over tot de orde van de dag.</text:p>
      <text:p text:style-name="alineagroep">Van Tongeren</text:p>
      <text:p text:style-name="alineagroep">Wiegman-van Meppelen Scheppink</text:p>
      <text:p text:style-name="alineagroep.end">Van Veldho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