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1
               		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6 </text:p>
          </table:table-cell>
          <table:table-cell office:value-type="string" table:number-columns-spanned="2" table:style-name="parlementair.kopcel_last">
            <text:p text:style-name="headtable.stuktitel"> GEWIJZIGDE MOTIE VAN HET LID VAN TONGEREN C.S. TER VERVANGING VAN
               		DIE GEDRUKT ONDER NR. 384 
            </text:p>
            <text:p text:style-name="headtable.datum">Voorgesteld 
               		13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de Kamer zo volledig mogelijk dient
                  				te informeren over haar inzet in Europese onderhandelingen;
               </text:p>
      <text:p text:style-name="algemeen">verzoekt de regering in haar geannoteerde agenda voor Milieu- en
                  				andere Europese raden zo precies en volledig mogelijk uiteen te zetten wat haar
                  				onderhandelingsinzet wordt,
               </text:p>
      <text:p text:style-name="algemeen">en gaat over tot de orde van de dag.</text:p>
      <text:p text:style-name="alineagroep">Van Tongeren</text:p>
      <text:p text:style-name="alineagroep">Wiegman-van Meppelen Scheppink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8, Nr. 3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