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5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WIEGMAN-VAN MEPPELEN SCHEPPINK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taatssecretaris vreest voor verplaatsing van vluchten naar buiten Europa als de bepalingen uit de unaniem
                  aangenomen EU-richtlijn 2009/101/EG over emissiehandel voor de Iuchtvaart, volgens planning en zonder aanpassingen van kracht
                  worden;
               </text:p>
      <text:p text:style-name="algemeen">overwegende, dat de Europese emissiehandel voor de Iuchtvaart geldt voor alle luchtvaartmaatschappijen die van of naar Europese
                  luchthavens vliegen, ook als de luchtvaartmaatschappij in een niet-Europees land gevestigd is;
               </text:p>
      <text:p text:style-name="algemeen">verzoekt de regering om een feitelijke onderbouwing te geven van de mogelijke verplaatsing van vluchten naar buiten de EU
                  als gevolg van de Europese emissiehandel voor de Iuchtvaart,
               </text:p>
      <text:p text:style-name="algemeen">en gaat over tot de orde van de dag.</text:p>
      <text:p text:style-name="alineagroep">Van Tonger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8, Nr. 3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