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84
                  </text:p>
          </table:table-cell>
          <table:table-cell office:value-type="string" table:number-columns-spanned="2" table:style-name="parlementair.kopcel_last">
            <text:p text:style-name="headtable.stuktitel"> MOTIE VAN DE LEDEN VAN TONGEREN EN WIEGMAN-VAN MEPPELEN SCHEPPINK 
            </text:p>
            <text:p text:style-name="headtable.datum">Voorgesteld 12 oktober 2011
               
            </text:p>
          </table:table-cell>
          <table:covered-table-cell/>
        </table:table-row>
      </table:table>
      <text:p text:style-name="algemeen">De Kamer,</text:p>
      <text:p text:style-name="algemeen">gehoord de beraadslaging,</text:p>
      <text:p text:style-name="algemeen">overwegende, dat de regering de Kamer zo volledig mogelijk dient te informeren over haar inzet in Europese onderhandelingen;</text:p>
      <text:p text:style-name="algemeen">verzoekt de regering in haar geannoteerde agenda voor Milieu- en andere Europese raden zo precies en volledig mogelijk uiteen
                  te zetten wat haar onderhandelingsinzet wordt, ook op punten die formeel niet op de agenda staan, maar die in de wandelgangen,
                  tijdens de lunch of bij de rondvraag besproken worden,
               </text:p>
      <text:p text:style-name="algemeen">en gaat over tot de orde van de dag.</text:p>
      <text:p text:style-name="alineagroep">Van Tonger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