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3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le voorgaande klimaattoppen als zinloos kunnen worden bestempeld;</text:p>
      <text:p text:style-name="algemeen">constaterende, dat de klimaattoppen niet meer zijn dan carrièrebeurzen voor klimaatalarmisten;</text:p>
      <text:p text:style-name="algemeen">overwegende, dat de belastingbetaler niet hoeft bij te dragen aan de speeddates van deze goeroes;</text:p>
      <text:p text:style-name="algemeen">verzoekt de regering af te zien van deelname aan volgende klimaatbijeenkomst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8, Nr. 3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