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08</text:p>
          </table:table-cell>
          <table:table-cell office:value-type="string" table:number-columns-spanned="2" table:style-name="parlementair.kopcel3">
            <text:p text:style-name="headtable.dossiertitel"> Milieu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82
                  </text:p>
          </table:table-cell>
          <table:table-cell office:value-type="string" table:number-columns-spanned="2" table:style-name="parlementair.kopcel_last">
            <text:p text:style-name="headtable.stuktitel"> MOTIE VAN HET LID DE MOS 
            </text:p>
            <text:p text:style-name="headtable.datum">Voorgesteld 12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staatssecretaris geen definitief uitstel heeft behaald omtrent de invoering van het ETS-systeem;</text:p>
      <text:p text:style-name="algemeen">constaterende, dat invoering van het ETS-systeem in alleen Europa voor een ongelijk speelveld zorgt;</text:p>
      <text:p text:style-name="algemeen">verzoekt de regering geen ETS-belasting in te voeren, zeker zolang het gelijke speelveld in gevaar is,</text:p>
      <text:p text:style-name="algemeen">en gaat over tot de orde van de dag.</text:p>
      <text:p text:style-name="algemeen">De Mo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1 501-08, Nr. 38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