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 21 501-08</text:p>
          </table:table-cell>
          <table:table-cell office:value-type="string" table:number-columns-spanned="2" table:style-name="parlementair.kopcel3">
            <text:p text:style-name="headtable.dossiertitel"> Milieu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81 </text:p>
          </table:table-cell>
          <table:table-cell office:value-type="string" table:number-columns-spanned="2" table:style-name="parlementair.kopcel_last">
            <text:p text:style-name="headtable.stuktitel"> MOTIE VAN HET LID OUWEHAND 
            </text:p>
            <text:p text:style-name="headtable.datum">Voorgesteld 
               		12 oktober 2011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Planbureau voor de Leefomgeving (PBL)
                  				heeft berekend dat Nederland jaarlijks 5 tot 10 mld. kan besparen via het
                  				afschaffen van milieuschadelijke subsidies in Europees verband;
               </text:p>
      <text:p text:style-name="algemeen">constaterende, dat de OESO al geruime tijd pleit voor het
                  				afschaffen van deze subsidies;
               </text:p>
      <text:p text:style-name="algemeen">verzoekt de regering de PBL-analyse nader uit te werken en een
                  				plan van aanpak te presenteren voor een structurele besparing op de
                  				overheidsuitgaven door het afschaffen van milieuschadelijke subsidies in
                  				Europees verband,
               </text:p>
      <text:p text:style-name="algemeen">en gaat over tot de orde van de dag.</text:p>
      <text:p text:style-name="algemeen">Ouwehan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1 501-08, Nr. 38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