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
               </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8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5 oktober 2011</text:p>
      <text:p text:style-name="algemeen">Hierbij bied ik u ter voorbereiding op het AO Milieuraad van 5 oktober 2011 een nadere uiteenzetting van mijn standpunt over
                  het Europese emissiehandels-systeem (ETS) voor de luchtvaart. U heeft hierover ook gisteren informatie ontvangen in het kader
                  van de voorbereiding van de Transportraad van 6 oktober 2011 (kamerstuk 21 501-33, nr. 340).
               </text:p>
      <text:p text:style-name="algemeen">Ik ben van mening dat de luchtvaart een bijdrage moet leveren aan de reductie van de CO<text:span text:style-name="subscript">2</text:span>-uitstoot en dat een marktconform systeem daarvoor een geschikt instrument is. Wel heeft Nederland bij de totstandkoming van
                  de richtlijn en tijdens de implementatie de Commissie gewezen op elementen die tot weerstand kunnen leiden bij derde landen.
                  Die weerstand is er van begin af aan geweest. De Europese Commissie heeft gepoogd die weerstand weg te nemen door het systeem
                  aan derde landen toe te lichten. Dit heeft vooralsnog niet geleid tot resultaat. Ik heb moeten constateren dat de weerstand
                  verder is toegenomen en inmiddels wordt vergezeld door dreigementen van economische aard. Ik verwijs u hiervoor onder meer
                  naar de bijgevoegde verklaring van landen die vorige week hebben deelgenomen aan een anti-ETS luchtvaart conferentie in New
                  Delhi.<text:note text:id="n1" text:note-class="footnote"><text:note-citation text:label="1">1</text:note-citation><text:note-body><text:p>Ter inzage gelegd bij het Centraal Informatiepunt Tweede Kamer</text:p></text:note-body></text:note> Dit geeft mij aanleiding om in de Milieuraad uiting te geven aan mijn zorgen en te pleiten voor een gezamenlijke oplossing
                  van de ontstane problematiek.
               </text:p>
      <text:p text:style-name="algemeen">De inzet van het kabinet is en blijft om te komen tot een mondiaal systeem, zodat ETS in de luchtvaart geen verstoring van
                  het level playing field veroorzaakt. Dat geldt zowel voor de concurrentiepositie van de Europese luchtvaartmaatschappijen
                  als de belangrijke rol van Schiphol als hub.
               </text:p>
      <text:p text:style-name="algemeen">In de komende weken wordt een aantal belangrijke ontwikkelingen verwacht, zowel in EU-kader als in de discussie die in ICAO-verband
                  wordt gevoerd. Zo zal op 6 oktober a.s. de Advocaat-Generaal van het Europese Hof van Justitie zijn advies uitbrengen in de
                  hofzaak die door een aantal VS carriers is aangespannen. Deze ontwikkelingen zijn mede bepalend voor de Nederlandse inzet.
               </text:p>
      <text:p text:style-name="algemeen">Van belang is om te constateren dat de ETS luchtvaart richtlijn in 2008 unaniem door de Raad en het EP is aangenomen en overal
                  is omgezet in de nationale wetgeving van de EU lidstaten. Tegelijkertijd moet geconstateerd worden dat de weerstand inmiddels
                  flink is toegenomen. Daar kunnen we niet aan voorbijgaan. De inzet van dit kabinet is dat ETS in de luchtvaart een mondiaal
                  geaccepteerd systeem wordt. Dat was de inzet en dat moet het ook blijven.
               </text:p>
      <text:p text:style-name="ondertekening">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