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7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21 september 2011</text:p>
      <text:p text:style-name="algemeen">Hierbij doe ik u mede namens de staatssecretaris van Buitenlandse Zaken, de heer Ben Knapen, de geannoteerde agenda toekomen
                  van de Milieuraad die op 10 oktober a.s. plaatsvindt. Deze geannoteerde agenda is gebaseerd op de voorlopige agenda zoals
                  uitgebracht door het Pools voorzitterschap. De inhoud geeft de meest recente stand van zaken weer.
               </text:p>
      <text:p text:style-name="algemeen">Daarnaast treft u in de bijlage een geactualiseerd voortgangsoverzicht van actuele Europese milieuwetgevinginitiatieven.<text:note text:id="ID-131191-d28e115" text:note-class="footnote"><text:note-citation text:label="1">1</text:note-citation><text:note-body><text:p> Ter inzage gelegd bij het Centraal Informatiepunt Tweede Kamer.</text:p></text:note-body></text:note>
                  
               </text:p>
      <text:p text:style-name="algemeen">Ik hoop u hiermee voldoende te hebben geïnformeerd.</text:p>
      <text:p text:style-name="ondertekening">De staatssecretaris van Infrastructuur en Milieu,</text:p>
      <text:p text:style-name="ondertekening.end">J. J. Atsma </text:p>
      <text:p text:style-name="hardreturn"/>
      <text:p text:style-name="tussenkop"><text:span text:style-name="tussenkop_vet">Geannoteerde Agenda EU Milieuraad 10 oktober 2011</text:span></text:p>
      <text:p text:style-name="tussenkop"><text:span text:style-name="tussenkop_cur">Niet wetgevende dossiers</text:span></text:p>
      <text:p text:style-name="tussenkop"><text:span text:style-name="tussenkop_vet">Inzet mondiale klimaatonderhandelingen Durban</text:span></text:p>
      <text:p text:style-name="algemeen">In de Milieuraad liggen door het Poolse voorzitterschap voorbereide conclusies voor met daarin de inzet voor de jaarlijkse
                  klimaatconferentie van de Verenigde Naties. De conferentie vindt dit jaar plaats van 28 november t/m 9 december in Durban,
                  Zuid-Afrika. De Raadsconclusies beslaan onderwerpen, zoals emissiereductiedoelstellingen en acties, het voorkomen van emissies
                  vanwege ontbossing en bosdegradatie, de operationalisering van het in Cancun overeengekomen Adaptatie Raamwerk, spelregels
                  voor rapportage en verantwoording, internationale lucht en scheepvaart, etc. Ook zal er duidelijkheid moeten komen over de
                  toekomst van het Kyoto-protocol. Over het onderwerp financiering worden separaat conclusies voorbereid door de ECOFIN. Deze
                  zullen na vaststelling worden ingevoegd in de conclusies van de Milieuraad.
               </text:p>
      <text:p text:style-name="algemeen">De EU streeft naar een nieuw bindend instrument als uiteindelijke uitkomst van de klimaatonderhandelingen. Voortgang in de
                  onderhandelingen vindt op dit moment stapsgewijs plaats. Daarbij is de inzet van de Europese Unie, zoals verwoord in de voorliggende
                  Raadsconclusies, tweesporig. Enerzijds gericht op besluiten ter uitwerking en operationalisering van de Cancun besluiten.
                  Anderzijds op het voortzetten van de onderhandelingen op onderwerpen waar nog geen overeenstemming is bereikt, onder andere
                  het nut en de rol van marktinstrumenten, de aanpak van de internationale lucht- en scheepvaart, en de klimaatgerelateerde
                  aspecten van de landbouw. Het EU standpunt over verlenging van het Kyoto-Protocol tot nu toe is, dat de EU bereid is om conditioneel
                  een verlenging van het Protocol te overwegen. Over de precieze bewoording hierover bestaat nog geen overeenstemming. De Nederlandse
                  inzet blijft daarbij dat de Europese Unie bereid is een verlenging van het Protocol te overwegen als onderdeel van een bredere
                  uitkomst waarin er perspectief is op een mondiaal en alomvattend klimaatraamwerk waaraan alle grote economieën op robuuste
                  wijze meedoen.
               </text:p>
      <text:p text:style-name="algemeen">De onderhandelingen dienen in Durban een gebalanceerd pakket van besluiten op te leveren, dat verdere stappen zet richting
                  een breder, effectief internationaal raamwerk waaraan alle grote economieën gebonden zijn. Voor een meer gedetailleerde Nederlandse
                  inzet verwijs ik naar de Kamerbrief over de «Inzet Klimaatconferentie Durban».
               </text:p>
      <text:p text:style-name="tussenkop"><text:span text:style-name="tussenkop_vet">Milieuactieprogramma (MAP)</text:span></text:p>
      <text:p text:style-name="algemeen">Tijdens de Milieuraad liggen concept Raadsconclusies voor over de evaluatie van het 6<text:span text:style-name="superscript">e</text:span> Milieuactieprogramma en over een voorstel voor een 7<text:span text:style-name="superscript">e</text:span> MAP. De Raad zal een inhoudelijk debat voeren over invulling van een 7<text:span text:style-name="superscript">e</text:span> MAP. De Commissie heeft de evaluatie van het 6<text:span text:style-name="superscript">e</text:span> MAP op 31 augustus 2011 uitgebracht. In de evaluatie concludeert de Commissie dat het 6<text:span text:style-name="superscript">e</text:span> MAP behulpzaam is geweest als overkoepelend raamwerk. Op de zeven thematische beleidsvelden van het 6e MAP is belangrijke
                  voortgang geboekt, en het merendeel van de acties uit het 6e MAP zijn uitgevoerd of zullen worden uitgevoerd. Daarnaast is
                  een aantal tekortkomingen geconstateerd. Niet alle gestelde doelen zijn gehaald. Dit wijt de Commissie vooral aan gebrek aan
                  focus, ontoereikende implementatie door lidstaten, dalend politieke betrokkenheid en gebrek aan geld.
               </text:p>
      <text:p text:style-name="alineagroep">De concept Raadsconclusies onderschrijven de conclusies van de evaluatie en roepen de  Commissie op om begin 2012 een voorstel
                     te doen voor een 7<text:span text:style-name="superscript">e</text:span> MAP. Hierbij wordt verwezen naar de conclusies die de Milieuraad in december 2010 aannam inzake verbetering van milieu-instrumenten.
                     Deze Raadsconclusies roepen op de focus te leggen op klimaatverandering, biodiversiteit, efficiënt gebruik van natuurlijke
                     hulpbronnen, de stedelijke omgeving, voorkomen en verminderen van milieuvervuiling en het verbeteren van de kwaliteit van
                     leven en gezondheid van de mens. De Raad heeft hierbij een reeks uitdagingen en doelen geïdentificeerd waar een volgend MAP
                     op in zou moeten gaan. Op hoofdlijnen gaat het om een visie voor 2050 met concrete acties voor de periode tot 2020, waarbij
                     aansluiting wordt gezocht bij belangrijke aanpalende EU beleidsstrategieën als Europa 2020, met aandacht voor de externe integratie
                     van milieubeleid in ander sectoraal beleid, met de betrokkenheid van verschillende bestuurslagen en andere belanghebbenden
                     en gericht op de verbetering van de implementatie en handhaving van milieubeleid.
                  </text:p>
      <text:p text:style-name="alineagroep.end">Nederland kan op hoofdlijnen instemmen met de Raadsconclusies die in deze Milieuraad voor zullen liggen. Wel heeft Nederland
                     twijfels of het haalbaar is voor de Commissie om een voorstel voor een 7<text:span text:style-name="superscript">e</text:span> MAP al in januari 2012 uit te brengen. Nederland hecht er namelijk aan dat een volgend MAP wordt onderworpen aan een degelijke
                     impact assessment, en dat er een goede coördinatie plaatsvindt met andere beleidssectoren. Dit laatste is noodzakelijk wil
                     het MAP kunnen bijdragen aan een goede externe integratie van milieudoelen.
                  </text:p>
      <text:p text:style-name="algemeen">Nederland vindt dat een 7<text:span text:style-name="superscript">e</text:span> MAP meerwaarde moet bieden ten opzichte van bestaande beleidsstukken, en niet in herhaling moet vallen. Nederland ziet met
                  name een opgave voor wat betreft de haalbaarheid van milieudoelstellingen – waarbij Europees bronbeleid in de relevante sectoren
                  nadrukkelijk een rol speelt – en verbetering van implementatie, uitvoering en handhaving in alle lidstaten van de EU.
               </text:p>
      <text:p text:style-name="tussenkop"><text:span text:style-name="tussenkop_vet">Rio+20</text:span></text:p>
      <text:p text:style-name="algemeen">Op de agenda staan concept Raadsconclusies over <text:span text:style-name="cur">Rio+20</text:span>. Deze conclusies beschrijven de inzet van de EU ten behoeve van de VN Conferentie over Duurzame Ontwikkeling (<text:span text:style-name="cur">UN Conference on Sustainable Development</text:span>, CSD). Deze vindt plaats van 4 t/m 6 juni 2012 in Rio de Janeiro onder voorzitterschap van de Braziliaanse president, en
                  wordt bijgewoond door regeringsleiders en staatshoofden. Naast de landenvertegenwoordigers zullen onder andere vertegenwoordigers
                  van organisaties uit het bedrijfsleven, de wetenschap, de landbouw, van milieu- en ontwikkelingsorganisaties evenals van jongerenorganisaties
                  en van vrouwenorganisaties hun inbreng leveren.
               </text:p>
      <text:p text:style-name="alineagroep">De belangrijkste thema’s van Rio+20 zijn groene economie in de context van duurzame ontwikkeling en armoedebestrijding en
                     een «Institutioneel Raamwerk voor Duurzame Ontwikkeling» (IFSD). Afspraken over groene economie zouden kunnen betekenen dat
                     er wereldwijd meer afgestemde politieke en maatschappelijke aandacht komt voor innovatie, een belangrijke en stimulerende
                     rol van het bedrijfsleven, publiek-private samenwerking, meer efficiënt gebruik van grondstoffen, ketenbeheer, duurzaam inkopen,
                     de vervuiler betaalt, inzet van meer marktconforme instrumenten, duurzaam produceren en consumeren, standaarden voor hergebruik
                     etc. Nederland is binnen de EU <text:span text:style-name="cur">lead country</text:span> in de voorbereiding van de EU standpunten over groene economie.
                  </text:p>
      <text:p text:style-name="alineagroep.end">Voor IFSD zijn er diverse opties en scenario’s in de internationale discussie om de VN te reorganiseren. Algemeen doel daarvan
                     is de VN krachtiger en slagvaardiger te maken op het gebied van duurzame ontwikkeling en milieubeleid wereldwijd.
                  </text:p>
      <text:p text:style-name="alineagroep">In de concept Raadsconclusies geeft de EU aan Rio+20 als een belangrijke bijeenkomst te beschouwen, waarbij duurzame ontwikkeling
                     lokaal, nationaal, regionaal en wereldwijd een belangrijke impuls kan krijgen. Tevens kunnen voortgang en lacunes sinds Rio-1992
                     en Rio+10 worden vastgesteld.
                  </text:p>
      <text:p text:style-name="alineagroep">Er dienen nog vele uitdagingen te worden geadresseerd, waarbij de EU een actieve en constructieve rol moet spelen.</text:p>
      <text:p text:style-name="alineagroep">Rio+20 moet de samenhang tussen de milieudimensie, de sociale en de economische dimensie benadrukken en bijdragen aan het
                     realiseren van de Millennium Development Goals in 2015.
                  </text:p>
      <text:p text:style-name="alineagroep">De belangrijkste uitkomsten van Rio+20 zouden moeten zijn:</text:p>
      <text:list text:style-name="list-style-1">
        <text:list-item>
          <text:p text:style-name="list.start">een routekaart voor groene economie met specifieke doelen en acties;
                        </text:p>
        </text:list-item>
        <text:list-item>
          <text:p text:style-name="list.end">een pakket met hervormingsvoorstellen voor een mondiaal raamwerk teneinde duurzame ontwikkeling verder te bevorderen.
                        </text:p>
        </text:list-item>
      </text:list>
      <text:p text:style-name="alineagroep">In de Raadsconclusies staat verder dat groene economie sterke mogelijkheden heeft om te komen tot duurzame groei, meer banen
                     kan creëren en armoede kan doen verdwijnen. Rio+20 hoort partnerschappen over groene economie tussen landen te bevorderen
                     evenals samenwerking in belangrijke economische topsectoren. De private sector speelt een zeer belangrijke rol bij het bereiken
                     van groene groei.
                  </text:p>
      <text:p text:style-name="alineagroep">Een gewijzigd IFSD is nodig om deze en andere grote uitdagingen aan te kunnen. Het VN systeem dient op ambitieuze wijze te
                     worden verbeterd, waarbij gedacht wordt aan een herziening van de taken van de CSD en ECOSOC (Economic and Social Council
                     van de VN).
                  </text:p>
      <text:p text:style-name="alineagroep">Ook de internationale milieu <text:span text:style-name="cur">governance</text:span> behoort te worden versterkt, waaronder de samenhang tussen de multilaterale milieuverdragen en het versterken van de milieupijler
                     binnen het VN-systeem. Het <text:span text:style-name="cur">United Nations Environment Programme</text:span> (UNEP) dient te worden versterkt, bij voorkeur door het te opwaarderen tot een gespecialiseerde VN organisatie voor het milieu.
                  </text:p>
      <text:p text:style-name="alineagroep.end">Voorts benadrukken de Raadsconclusies het belang van capaciteitsopbouw, onderwijs, onderzoek en training etc. voor de implementatie
                     van duurzame ontwikkeling.
                  </text:p>
      <text:p text:style-name="algemeen">De discussie over de concept Raadsconclusies spitst zich nu toe op de vraag of de EU moet inzetten op een gedetailleerde Routekaart
                  voor groene economie als één van de beoogde uitkomsten van Rio+20. Nederland zet hier op in. Nederland vindt dat de overgang
                  naar een groene economie nodig is voor het realiseren van mondiale ambities en afspraken ten aanzien van duurzame ontwikkeling.
                  De particuliere sector speelt een cruciale rol bij de vergroening van de economie. Ook hecht Nederland belang aan versterking
                  van de huidige rol van UNEP, en meent dat UNEP een leidende rol dient te spelen bij de verbetering van de samenhang tussen
                  de milieuverdragen (MEA’s) en de doelen voor duurzame ontwikkeling en armoedevermindering.
               </text:p>
      <text:p text:style-name="tussenkop"><text:span text:style-name="tussenkop_vet">Verdrag van Bazel inzake gevaarlijke afvalstoffen</text:span></text:p>
      <text:p text:style-name="algemeen">De Raad zal Raadsconclusies en een Raadsbesluit aannemen met daarin de positie die de EU tijdens de 10<text:span text:style-name="superscript">e</text:span> Bijeenkomst van Partijen bij het verdrag van Bazel (MOP) in Bazel zal innemen. De Raad zal met het oog hierop tevens een
                  Raadsbesluit nemen om het <text:span text:style-name="cur">Ban Amendment </text:span>zo spoedig mogelijk in werking te laten treden.
               </text:p>
      <text:p text:style-name="alineagroep">Van 17 tot en met 21 oktober zal in Cartagena de Indias, Colombia, de MOP Bazel bijeenkomen. Dit verdrag is ondertekend en
                     geratificeerd door 163 partijen, waaronder Nederland en de EU. Het is de bedoeling dat tijdens de bijeenkomst besluiten zullen
                     worden genomen over strategische, wetenschappelijke en technische, alsmede juridische-, nalevings- en bestuursaangelegenheden.
                  </text:p>
      <text:p text:style-name="alineagroep.end">Belangrijke punten op de agenda zijn het Nieuwe Strategisch Raamwerk voor de implementatie van het verdrag voor de periode
                     2012–2020 en het door Indonesië en Zwitserland gecoördineerde initiatief om de effectiviteit van het verdrag te verbeteren.
                     Dit laatste is een initiatief van beide landen om het reeds in 1995 overeengekomen, maar nog niet in werking getreden, <text:span text:style-name="cur">Ban Amendment, </text:span>op grond waarvan de export van gevaarlijke afval kan worden verboden, zo spoedig mogelijk in werking te laten treden. In de
                     praktijk wordt het verbod van de export van gevaarlijk afval vanuit de EU lidstaten, Liechtenstein en de landen die lid zijn
                     van de Organisatie voor Economische Samenwerking en Ontwikkeling (OESO) naar de andere partijen bij het verdrag van Bazel
                     al toegepast. Met het initiatief wordt gepoogd het verbod voor alle partijen bij het verdrag van Bazel van toepassing te verklaren.
                  </text:p>
      <text:p text:style-name="algemeen">Daarnaast vindt tijdens de bijeenkomst een eerste inhoudelijke discussie plaats over een technische richtlijn voor het slopen
                  van schepen, en zal de discussie over een technische richtlijn voor grensoverschrijdende bewegingen van elektronisch afval
                  worden voortgezet. Naar verwachting zullen technische richtlijnen over milieuvriendelijk beheer van kwikhoudend afval en milieuvriendelijke procesbewerking van afval afkomstig van cementovens worden aanvaard. Nalevingsvraagstukken
                  worden ook besproken.
               </text:p>
      <text:p text:style-name="algemeen">Ten slotte dient vooruitgang geboekt te worden bij het zgn. synergieproces: het proces waarbij wordt gestreefd naar het zoveel
                  mogelijk stroomlijnen en op elkaar afstemmen van de chemicaliën- en afvalverdragen. Het betreft <text:span text:style-name="cur">in casu</text:span> het verdrag van Stockholm inzake POPs, het verdrag van Rotterdam inzake voorafgaande instemming van exportstromen en het
                  verdrag van Bazel.
               </text:p>
      <text:p text:style-name="algemeen">De concept Raadsconclusies gaan in algemene bewoordingen in op de rol die een effectief en realistisch Nieuw Strategisch Raamwerk
                  voor de implementatie van het verdrag van Bazel voor de periode 2012–2021 dient te spelen. Het door Indonesië en Zwitserland
                  getrokken initiatief voor een snelle inwerkingtreding van het <text:span text:style-name="cur">Ban Amendment</text:span> wordt verwelkomd. Dit wens hiertoe wordt versterkt door het concept Raadsbesluit, waarin de steun wordt uitgesproken voor
                  de door Indonesië en Zwitserland opgestelde aanbevelingen over het B<text:span text:style-name="cur">an Amendment</text:span>. In de conclusies bepleit de Raad een snelle totstandkoming van diverse technische richtlijnen. Tot slot wordt het consultatieve
                  proces om financiële opties voor de financiering van het mondiale chemicaliën- en afvalverdragen in kaart te brengen verwelkomd.
                  Nederland kan instemmen met de voorliggende Raadsconclusies.
               </text:p>
      <text:p text:style-name="tussenkop"><text:span text:style-name="tussenkop_cur">Diversen</text:span></text:p>
      <text:p text:style-name="tussenkop"><text:span text:style-name="tussenkop_vet">Verdrag van Aarhus inzake toegang tot informatie, besluiten en de rechter</text:span></text:p>
      <text:p text:style-name="algemeen">Van 29 juni tot 1 juli werd de vierde bijeenkomst van partijen (MOP) van het verdrag betreffende toegang tot informatie, inspraak
                  bij besluitvorming en toegang tot de rechter inzake milieuaangelegenheden (verdrag van Aarhus) gehouden in Chisinau, Moldavië.
                  Het voorzitterschap en de Commissie zullen de Milieuraad informeren over de uitkomsten van deze vergadering. Belangrijkste
                  inhoudelijke discussiepunt tijdens de vergadering was de financiering van het verdrag. De MOP besloot het huidige systeem
                  van vrijwillige bijdragen voorlopig te continueren, maar er zal wel nader onderzoek worden gedaan naar een alternatief regiem
                  om stabiele inkomsten te realiseren. Verder is het werkprogramma voor de volgende drie jaar vastgesteld. Ten behoeve van de
                  volgende MOP, die over drie jaar plaatsvindt, wordt een evaluatie van het functioneren van het verdrag uitgevoerd.
               </text:p>
      <text:p text:style-name="tussenkop"><text:span text:style-name="tussenkop_vet">Conferentie «Environment for Europe»</text:span></text:p>
      <text:p text:style-name="algemeen">Van 21 tot 23 september 2011 zal in Astana, Kazakstan, de 7<text:span text:style-name="superscript">e</text:span> Ministeriële Conferentie «Environment for Europe» plaatsvinden. «Environment for Europe» betreft een overkoepelend milieuactieprogramma
                  voor de gehele VN-ECE regio. De conferentie heeft in toenemende mate het karakter gekregen van donorcoördinatie.
               </text:p>
      <text:p text:style-name="algemeen">Door uitbreiding van de EU, de toenadering van Rusland tot de OESO en de geleidelijke totstandkoming van het Europese Nabuurschapbeleid
                  (EU) heeft de «clientèle» zich geleidelijk beperkt tot vijf landen in Centraal Azië (Kazakstan, Oezbekistan, Turkmenistan,
                  Kirgizië, Tadzjikistan). Nu ook Kazakstan een kapitaalkrachtig land aan het worden is, zal het karakter van genoemde ministeriële
                  conferenties de komende jaren moeten wijzigen. Wat Nederland betreft is dit de laatste conferentie onder deze titel en dient
                  over een eventueel vervolg in 2013 te worden beslist op basis van een in VN-ECE kader overeengekomen evaluatie. Er is een
                  aantal programmaonderdelen waarvan het wel de moeite waard is dat deze worden voortgezet, bijvoorbeeld de milieubeleidsevaluaties
                  vanuit de Organisatie voor Economische Samenwerking en Ontwikkeling (<text:span text:style-name="cur">environmental policy review)</text:span>.
               </text:p>
      <text:p text:style-name="alineagroep">De conferentie is ditmaal beperkt tot een tweetal thema’s, te weten vergroening van de economie en beheer van water (ecosystemen).
                     Bij vergroening van de economie wordt aansluiting gezocht bij recente EU strategieën naar een koolstofarme en hulpbronnenefficiënte
                     economie. Bij het waterbeheer gaat het om efficiëntie bij o.a. de drinkwatervoorziening en de watervoorziening in de landbouw
                     en aansluiting bij het systeem van de (EU) Kader richtlijn Water en het Helsinki verdrag.
                  </text:p>
      <text:p text:style-name="alineagroep.end">Daarnaast zal gastland Kazakstan namens de vijf landen het «Green Bridge Partnership Program» presenteren ter bevordering
                     van groene investeringen in de regio. Nederland evenals de meeste andere westerse landen zal niet meer kunnen doen dan het
                     plan aanhoren zonder enige toezegging voor de financiering er van.
                  </text:p>
      <text:p text:style-name="algemeen">Tenslotte zal het Europees Milieu Agentschap een voorstel presenteren voor uitwisseling van informatie over het milieu met
                  de betreffende landen waarbij op den duur ook aansluiting denkbaar is met het EU <text:span text:style-name="cur">Shared Environmental Information System</text:span> (SEIS). Dit voorstel kan Nederland onderschrijven.
               </text:p>
      <text:p text:style-name="tussenkop"><text:span text:style-name="tussenkop_vet">Nagoya Protocol inzake biologische rijkdommen</text:span></text:p>
      <text:p text:style-name="algemeen">De EU werkt aan de voorbereidingen voor de implementatie en ratificatie van het Nagoya Protocol over toegang en verdeling
                  van opbrengsten van biologische rijkdommen (<text:span text:style-name="cur">Access and Benefit Sharing</text:span>: ABS), dat eind 2010 door de bijeenkomst van partijen van de Conventie inzake Biologische Diversiteit is aangenomen. De Commissie
                  zal in dit agendapunt informatie geven over de stand van zaken.
               </text:p>
      <text:p text:style-name="algemeen">Naast de impact assessments die lidstaten op nationaal niveau uitvoeren, heeft de Commissie een start gemaakt met een EU-brede
                  impact assessment, waaronder een analyse van bestaande wet- en regelgeving. Doel hiervan is om na te gaan wat nodig is om
                  tot ratificatie en uitvoering op EU-niveau over te kunnen gaan. De uitkomsten van deze impact assessment zullen waarschijnlijk
                  aan het eind van het 1<text:span text:style-name="superscript">e</text:span> kwartaal van 2012 tot eerste voorstellen voor wet- of regelgeving op EU-niveau leiden. Daarmee krijgen de EU en haar lidstaten
                  een kader waarmee zij kunnen voldoen aan de vereisten van het Nagoya Protocol.
               </text:p>
      <text:p text:style-name="tussenkop"><text:span text:style-name="tussenkop_vet">IPBES – oprichting platform Intergovernmental Science-Policy Platform on Biodiversity and Ecosystem Services</text:span></text:p>
      <text:p text:style-name="algemeen">Van 3–7 oktober komt in Nairobi (Kenia) de eerste plenaire vergadering van het IPBES (Intergovernmental Science-Policy Platform
                  on Biodiversity and Ecosystem Services) bijeen. De Commissie en het voorzitterschap zullen hier een terugkoppeling van geven.
                  IPBES wordt opgericht onder het UNEP (United Nations Environmental Programme), daarnaast zijn ook UNDP (Development Programme),
                  UNESCO (Educational, Scientific and Cultural Organisation) en de FAO (Food and Agriculture Organisation) betrokken. De oprichting
                  van IPBES volgt uit besluitvorming tijdens een serie intergouvernementele en multi-stakeholder bijeenkomsten, waarvan de laatste
                  in Busan (Korea) plaatsvond 7–11 juni 2010. IPBES heeft tot doel een schakel te zijn tussen wetenschappers en beleidsmakers
                  door wetenschappelijke kennis op gebied van biodiversiteit en ecosysteemdiensten samen te brengen en beleidssamenvattingen
                  hiervan te maken. De eerste plenaire vergadering staat sterk in het teken van de oprichting, met op de agenda de benoeming
                  van diverse functionarissen en discussies over de organisatie en werkwijze van het op te richten platform.
               </text:p>
      <text:p text:style-name="tussenkop"><text:span text:style-name="tussenkop_vet">Efficiënt gebruik van hulpbronnen</text:span></text:p>
      <text:p text:style-name="algemeen">Tijdens de Milieuraad presenteert de Commissie onder diversenpunten de op 20 september uitgebrachte routekaart naar een Efficiënt
                  gebruik van natuurlijke hulpbronnen. Hierin worden de stappen gespecificeerd die moeten leiden tot een zodanige vergroening
                  van de economie dat met minder grondstoffen en lagere milieudruk hoogwaardige producten worden geproduceerd. Het gaat daarbij
                  onder meer om duurzaam produceren en consumeren, afval ombuigen naar grondstof, het wegnemen van subsidies die tegendraads
                  werken en het verwerken van milieudruk in productprijzen. De Milieuraad voerde in maart 2011 een oriënterend debat over de 
                  mededeling Efficiënt gebruik van hulpbronnen als inbreng voor deze routekaart. In de informele Raad van juli is een beleidsdebat
                  gevoerd. Na deze volgende Milieuraad is het Voorzitterschap voornemens raadsconclusies voor te bereiden ter aanname tijdens
                  de Milieuraad van december aanstaande.
               </text:p>
      <text:p text:style-name="algemeen">Voor Nederland is met name van belang dat beleid gericht op een lange termijntransitie naar een groene economie flinke investeringen
                  vraagt en omschakelingen vergt in de landbouw, industrie, transport, energievoorziening en andere sectoren. Hiervoor zijn
                  of worden aparte Europese beleidstrajecten ingezet. Nederland hecht hierbij zeer aan consistentie tussen de verschillende
                  trajecten en op de verschillende schaalniveaus.
               </text:p>
      <text:p text:style-name="alineagroep">Om te komen tot duurzame productie- en consumptiepatronen acht Nederland het gebruik van (eco)innovatie, R&amp;D en een mix van
                     verschillende typen instrumenten, waaronder marktconforme instrumenten (zoals milieubelastingen en subsidies genoemd in het
                     Groenboek over marktconforme instrumenten), noodzakelijk. Ook zijn bronmaatregelen, die grotendeels op EU-niveau moeten worden
                     genomen, noodzakelijk. Tevens is het van belang dat lidstaten zelf  maatregelen kunnen nemen. Bovendien dient de uitvoeringspraktijk
                     (op alle niveaus) voldoende flexibiliteit te bieden om ecologische en economische doelen in de praktijk goed op elkaar af
                     te stemmen.
                  </text:p>
      <text:p text:style-name="alineagroep.end">Tenslotte benadrukt Nederland het belang van een duidelijke rol en verantwoordelijkheid voor het bedrijfsleven, maatschappelijke
                     organisaties en kennisinstellingen. Een goed voorbeeld van de wijze waarop het bedrijfsleven initiatieven kan ontplooien voor
                     de transitie naar een hulpbronefficiënt Europa is het Initiatief Duurzame Handel, waarbij internationale handelsketens worden
                     verduurzaam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