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7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9 augustus 2011</text:p>
      <text:p text:style-name="algemeen">Hierbij bied ik u het verslag aan van de informele EU Milieuraad die op 11 en 12 juli in Polen plaatsvond.</text:p>
      <text:p text:style-name="algemeen">De informele Milieuraad kende vier thema’s, namelijk evaluatie van het 6<text:span text:style-name="superscript">e</text:span> Milieu Actie Programma, efficiënt gebruik van natuurlijke hulpbronnen, klimaatadaptatie en voorbereiding voor de klimaatconferentie
                  in december in Durban, Zuid-Afrika.
               </text:p>
      <text:p text:style-name="algemeen">Tijdens het Algemeen Overleg met uw Kamer op 15 maart j.l. over de Milieuraad heeft uw Kamer gevraagd in de toekomst inzage
                  te mogen hebben in concept Raadsconclusies voorafgaand aan de Milieuraad. Ik heb indertijd aangegeven dat concept Raadsconclusies
                  niet openbaar zijn, maar toegezegd na te gaan welke mogelijkheden er zijn. Hiermee informeer ik u over de uitkomst van mijn
                  overleg met Staatssecretaris Knapen, die een horizontale verantwoordelijkheid draagt voor informatie uitwisseling over Europese
                  aangelegenheden met uw Kamer.
               </text:p>
      <text:p text:style-name="algemeen">Ik wil de bestaande praktijk van informatie-uitwisseling met u verder voortzetten en waar mogelijk optimaliseren. De huidige
                  praktijk is dat aan u inhoudelijk wordt omschreven wat er per onderwerp staat geagendeerd op een Milieuraad. In het geval
                  concept Raadconclusies nog ter discussie staan, wordt aan u de inhoud ervan en de Nederlandse inzet «materieel» uiteengezet.
                  Hierbij wordt tevens het Europese krachtenveld zo goed mogelijk weergeven.
               </text:p>
      <text:p text:style-name="algemeen">Ik voorzie een aantal bezwaren wanneer uw Kamer, in afwijking van Europese afspraken hierover, inzage zou worden geboden in
                  concept Raadsconclusies. Ten eerste zijn verslagen van Algemene Overleggen met uw Kamer op dit moment openbaar. Een gesprek
                  met u over vertrouwelijke documenten zou in een vertrouwelijke setting plaats moeten vinden.
               </text:p>
      <text:p text:style-name="algemeen">Daarbij geldt dat in de laatste weken voorafgaand aan een Raad, een tekst voor concept Raadsconclusies aan vele veranderingen
                  onderhevig kan zijn. Dit is te meer het geval wanneer het controversiële kwesties betreft. Mijns inziens wordt de Kamer beter
                  bediend door duidelijk en helder weer te geven in de geannoteerde agenda waar de lidstaten het over eens zijn, welke geschilpunten
                  er nog zijn en wat de inzet van Nederland is voor de Raad. Na aanname van raadsconclusies door de Raad worden deze overigens
                  binnen afzienbare tijd gepubliceerd op de website van de Raad.
               </text:p>
      <text:p text:style-name="algemeen">Ik vertrouw erop u hiermee voldoende te hebben geïnformeerd.</text:p>
      <text:p text:style-name="ondertekening">De staatssecretaris van Infrastructuur en Milieu,</text:p>
      <text:p text:style-name="ondertekening.end">J.J. Atsma </text:p>
      <text:p text:style-name="hardreturn"/>
      <text:h text:outline-level="2" text:style-name="algemeen_kop">Verslag van de informele Milieuraad d.d. 10–12 juli 2011 in Sopot, Polen
               </text:h>
      <text:p text:style-name="algemeen">Van 10–12 juli vond in Sopot (Polen) de informele Milieuraad plaats. Op de agenda stonden het vervolg op het 6<text:span text:style-name="superscript">e</text:span> MAP (Milieuactieprogramma), efficiënt gebruik van natuurlijke hulpbronnen, klimaatadaptatie, en de voorbereiding van de klimaatconferentie
                  in Durban.
               </text:p>
      <text:p text:style-name="algemeen">Behalve de EU lidstaten waren ook Jeremy Wates, de nieuwe Secretaris-Generaal van het «European Environmental Bureau» (EEB=Europese
                  koepel van milieu-organisaties), Wolfgang Teubner (Managing Director bij ICLEI – Local Government for Sustainability) en Jo
                  Leinen, als Voorzitter van de Commissie voor milieu, gezondheid en voedselveiligheid van het Europees Parlement (EP) uitgenodigd.
               </text:p>
      <text:p text:style-name="tussenkop"><text:span text:style-name="tussenkop_cur">Milieuactieprogramma</text:span></text:p>
      <text:p text:style-name="algemeen">Het 6<text:span text:style-name="superscript">e</text:span> Milieu-actieprogramma (MAP) loopt af in 2012. De Europese Commissie werkt aan een evaluatie van het 6<text:span text:style-name="superscript">e</text:span> MAP die deze zomer zal verschijnen. Door middel van Raadsconclusies heeft de Milieuraad in december 2010 opgeroepen tot de
                  ontwikkeling van een 7<text:span text:style-name="superscript">e</text:span> MAP. Doel van bespreking op deze informele Milieuraad was om, vooruitlopend op de evaluatie, bouwstenen aan te dragen voor
                  een vervolg.
               </text:p>
      <text:p text:style-name="algemeen">Wederom bleek er brede consensus onder de EU lidstaten over de noodzaak van een 7<text:span text:style-name="superscript">e</text:span> MAP. Ook de inhoudelijke prioriteiten worden breed gedeeld: klimaatverandering, biodiversiteit en het behoud van natuurlijke
                  hulpbronnen. De voorkeur gaat uit naar externe integratie van deze prioriteiten in andere beleidsvelden. Van veel kanten werd
                  de Commissie opgeroepen om nieuwe regelgeving voor te stellen, omdat dit op EU niveau, mits het goed wordt geïmplementeerd,
                  het meest effectieve instrument is. Daarnaast werd opgeroepen tot het opstellen van een visie voor een transitie naar een
                  groene economie, met 2020 en 2050 als belangrijke mijlpalen. Nederland heeft het belang van goede implementatie benadrukt,
                  en gewezen op de noodzaak om bij de ontwikkeling van nieuwe EU regels ook de ruimtelijke consequenties in beeld te brengen.
                  Dit voorkomt verassingen bij de uitvoering. Het 7<text:span text:style-name="superscript">e</text:span> MAP moet bijdragen aan een krachtig optreden van de EU in lopende mondiale milieuonderhandelingen, zoals de klimaatonderhandelingen
                  en Rio +20.
               </text:p>
      <text:p text:style-name="tussenkop"><text:span text:style-name="tussenkop_cur">Efficiënt gebruik van natuurlijke hulpbronnen</text:span></text:p>
      <text:p text:style-name="algemeen">Commissaris Potočnik (DG Environment) kondigde de routekaart naar een hulpbronefficiënt Europa aan met de aansprekende slagzin
                  «No plan(-et) B». De routekaart zal voorliggen in zowel de Milieuraad als de Concurrentiekrachtraad, en moet een visie bevatten
                  voor 2050 gekoppeld aan tussendoelen voor 2020, een dashboard en een (proces voor een) kernindicator die de basis met vormen
                  van nationale rapportages in het Europese semester van de Europa 2020 strategie. Commissaris Potočnik gaf aan dat wat de Commissie
                  betreft een geleidelijk proces naar meer efficiëntie niet zal voldoen, de randvoorwaarden moeten op orde worden gebracht door
                  externe kosten te internaliseren, perverse subsidies af te schaffen en gericht gebruik te maken van fiscale instrumenten.
               </text:p>
      <text:p text:style-name="algemeen">Tijdens de discussie heeft Nederland het belang van breder gebruik van duurzaamheidscriteria ter sprake gebracht en gewezen
                  op het Nederlandse Initiatief Duurzame Handel. Daarnaast ziet Nederland grote winst in verhoging van de efficiëntie van de
                  voedselproductie door de opbrengst per hectare te vergroten en het sluiten van de kringloop door middel van het concept grondstoffenrotonde.
                  Een aantal andere lidstaten wees op het gevaar van een woud aan strategieën. Kansen werden vooral gezien bij de abiotische
                  grondstoffen (metaal e.d.), in het hergebruik van afvalstoffen en bij het versterken van bestaande instrumenten.
               </text:p>
      <text:p text:style-name="tussenkop"><text:span text:style-name="tussenkop_cur">Klimaatadaptatie</text:span></text:p>
      <text:p text:style-name="algemeen">De Commissie komt in 2013 met strategie als vervolg op het witboek klimaatadaptatie uit 2009. Alterra gaf een presentatie
                  over de website in aanbouw voor het zgn. «clearing house mechanism» (informatie-uitwisseling) voor klimaatadaptatie, dat in
                  maart 2012 operationeel moet worden. Wolfgang Teubner (ICLEI) benadrukte de belangrijke rol van steden en urbane regio’s,
                  als motor van de economie, maar ook als grote belanghebbenden bij klimaatadaptatie.
               </text:p>
      <text:p text:style-name="algemeen">Volgens Commissaris Hedegaard (DG Climate Change) is het belang van adaptatie (aan klimaatverandering) gelijk aan het belang
                  van mitigatie (preventie van klimaatverandering). Recente natuurfenomenen (droogte en overstromingen) onderstrepen dit, adaptatie
                  vereist meer aandacht. Lokale en regionale overheden hebben een cruciale rol te spelen omdat zij het meest direct met de gevolgen
                  van klimaatverandering geconfronteerd worden. Centrale overheden moeten vooral kaders stellen. Van belang zijn bewustwording,
                  informatievergaring en -voorziening, risicobeoordeling en -beheersing.
               </text:p>
      <text:p text:style-name="algemeen">In de interventies van lidstaten is het belang van adaptatie onderschreven. Lokale en regionale overheden hebben een belangrijke
                  rol: zij hebben als eerste te maken met de gevolgen van klimaatverandering, zijn verantwoordelijk voor het grootste gedeelte
                  van de publieke infrastructuur en voor ruimtelijke ordening, en zijn het meest effectieve bestuursniveau voor optreden. De
                  integratie van adaptatie in andere beleidsterreinen (ook op EU-niveau) werd benadrukt. Volgens de lidstaten is er een rol
                  weggelegd voor de EU (budget, Clearing House Mechanisme, adaptatiestrategie). Bewustwording, informatievergaring en -uitwisseling
                  en risicoanalyse en -beoordeling zijn genoemd als sleutel issues en prioriteiten. Nederland heeft de koppeling tussen natuur
                  en adaptatie onderstreept, natuur kan worden ingezet om ruimte te geven aan water. Samenwerking over de bestuurslagen heen
                  is van belang, voor een effectief optreden hebben lokale overheden is een nationaal kader nodig.
               </text:p>
      <text:p text:style-name="tussenkop"><text:span text:style-name="tussenkop_cur">Voorbereiding klimaatconferentie Durban</text:span></text:p>
      <text:p text:style-name="algemeen">Het Poolse Voorzitterschap (minister Tomasz) gaf een overzicht van de stand van zaken in de internationale klimaatonderhandelingen.
                  De Duitse minister Röttgen rapporteerde terug over de uitkomst van 2<text:span text:style-name="superscript">de</text:span> Petersberg Conferentie, waarbij vertegenwoordigers van 35 VN lidstaten op uitnodiging van minister Röttgen en Zuid Afrikaanse
                  minister van Buitenlandse Zaken Maite Nkoana-Mashabane samen zijn gekomen om voor te bereiden op de klimaatconferentie in
                  Durban (Zuid Afrika) eind dit jaar. Dit was een geslaagde gedachtewisseling waarbij het hele palet aan standpunten de revue
                  is gepasseerd.
               </text:p>
      <text:p text:style-name="algemeen">Lidstaten zijn het eens dat de EU een leidende en bemiddelende rol moet blijven spelen op weg naar en in Durban, waar besluiten
                  moeten worden genomen over de verdere uitvoering van de in Cancun genomen beslissingen. Belangrijke elementen in het EU optreden
                  zijn de stap voor stap benadering (ambitie gekoppeld aan realisme), de betrouwbaarheid van de EU, het belang van meer helderheid
                  over verlenging van het Kyoto Protocol (en de voorwaarden waaronder) en vasthouden aan financiële toezeggingen. Nederland
                  heeft Commissaris Hedegaard gevraagd meer regie te nemen op allerlei parallelle trajecten van EU-la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8, Nr. 3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