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januari 2011</text:p>
      <text:p text:style-name="algemeen">Hierbij doe ik u mede namens de staatssecretaris van Buitenlandse Zaken, de heer Ben Knapen, de geannoteerde agenda toekomen
                  van de Informele Milieuraad die van 10–12 juli a.s. zal plaatsvinden.
               </text:p>
      <text:p text:style-name="algemeen">Ik hoop u hiermee voldoende te hebben geïnformeerd.</text:p>
      <text:p text:style-name="ondertekening">De staatssecretaris van Infrastructuur en Milieu,</text:p>
      <text:p text:style-name="ondertekening.end">J. J. Atsma </text:p>
      <text:p text:style-name="hardreturn"/>
      <text:h text:outline-level="2" text:style-name="algemeen_kop">Geannoteerde agenda informele Milieuraad juli 2011
               </text:h>
      <text:p text:style-name="algemeen">Per 1 juli is Polen Voorzitter van de Europese Unie. Van 10–12 juli organiseert het Pools voorzitterschap een informele Milieuraad.
                  Geagendeerd staan:
               </text:p>
      <text:list text:style-name="list-style-1">
        <text:list-item>
          <text:p text:style-name="list.start">De evaluatie van het 6<text:span text:style-name="superscript">e</text:span> Milieu Actie Programma (MAP) en, voor wat betreft de meest wezenlijke milieubeschermingsacties, een doorkijk naar 2020,
                     </text:p>
        </text:list-item>
        <text:list-item>
          <text:p text:style-name="list.cont">Efficiënt gebruik van hulpbronnen, de meest wezenlijke milieubeschermingsacties tot 2020,
                     </text:p>
        </text:list-item>
        <text:list-item>
          <text:p text:style-name="list.cont">De implementatie van nationale klimaatadaptatiestrategieën en
                     </text:p>
        </text:list-item>
        <text:list-item>
          <text:p text:style-name="list.end">De voorbereidingen voor de klimaatconferentie die eind dit jaar plaatsvindt in Durban, Zuid-Afrika.
                     </text:p>
        </text:list-item>
      </text:list>
      <text:p text:style-name="algemeen">Op moment van dit schrijven zijn de officiële documenten voor deze informele milieuraad nog niet beschikbaar.</text:p>
      <text:p text:style-name="tussenkop"><text:span text:style-name="tussenkop_vet">Milieu Actie Programma</text:span></text:p>
      <text:p text:style-name="algemeen">In december 2010 heeft de Milieuraad raadsconclusies aangenomen die de Commissie oproept een 7<text:span text:style-name="superscript">e</text:span> MAP te ontwikkelen. De Commissie is op voorhand niet enthousiast voor een 7<text:span text:style-name="superscript">e</text:span> MAP, niet in de laatste plaats omdat ze op dat moment nog bezig was met de eindevaluatie van het 6<text:span text:style-name="superscript">e</text:span> MAP. Daarnaast worden in de vorm van verschillende strategieën, vlaggenschepen, routekaarten en actieprogramma’s voortvloeiend
                  uit de EU 2020 een aantal belangrijke thema’s met milieuaspecten geadresseerd en is de Commissie er nog niet uit op welke
                  manier een nieuw MAP het beste zou kunnen aansluiten bij deze programma’s. De eindevaluatie van het 6<text:span text:style-name="superscript">e</text:span> MAP wordt, vergezeld van een mededeling van de Commissie, deze zomer verwacht en het Pools voorzitterschap wil hierover in
                  de Informele Raad een eerste richtinggevend debat voeren.
               </text:p>
      <text:p text:style-name="alineagroep.end">Zonder afbreuk te willen doen aan de omstandigheid dat een meerjarenprogramma op zich helderheid biedt voor het beleid op
                     uitvoeringsniveau en dat het ook kan dienen als een integratiekader voor andere beleidsectoren met een «milieu-impact», steunde
                     Nederland tijdens de Milieuraad van december 2010 de lijn van de Commissie om eerst de evaluatie van het 6<text:span text:style-name="superscript">e</text:span> MAP af te wachten en te bezien welke concrete maatregelen werden aangekondigd in bijvoorbeeld het «Vlaggenschip naar een
                     hulpbronefficiënt Europa». De meerwaarde van een 7<text:span text:style-name="superscript">e</text:span> MAP moet gelegen zijn in complementariteit. Met de inzichten van nu zou een vervolg op het 6<text:span text:style-name="superscript">e</text:span> MAP zich kunnen richten op:
                  </text:p>
      <text:list text:style-name="list-style-2">
        <text:list-item text:start-value="1">
          <text:p text:style-name="list.start">Betere implementatie en naleving van bestaande EU-wetgeving in alle EU-lidstaten.
                        </text:p>
        </text:list-item>
        <text:list-item text:start-value="2">
          <text:p text:style-name="list.end">Aanvullende maatregelen voor de hardnekkige milieuproblemen uit het 6<text:span text:style-name="superscript">e</text:span> MAP als klimaatverandering, verlies aan biodiversiteit, milieu en gezondheid, en duurzaam gebruik van hulpbronnen. Om deze
                           op te lossen is  bijvoorbeeld een beleidsaanpak met andere instrumenten en instituties nodig in aanvulling op  de gebruikelijke
                           aanpak via richtlijnen en verordeningen  Dit geldt zowel voor de interne als de externe dimensie (mondiaal) van het EU-milieubeleid.
                           Daarbij lijkt de driehoek overheid – wetenschap – bedrijfsleven essentieel om tot goede oplossingen te komen. Wat nu niet
                           nodig is is  weer een nieuwe analyse, maar wel convergentie naar concreet beleid en uitvoerbare oplossingen.
                        </text:p>
        </text:list-item>
      </text:list>
      <text:p text:style-name="algemeen">Daarbij zijn voor Nederland de algemene kaders van een Europees gelijk speelveld  en het verminderen van administratieve lasten
                  voor overheid en bedrijfsleven leidende principes. Ook moet er meer aandacht komen voor effecten op ruimtelijke vraagstukken.
               </text:p>
      <text:p text:style-name="tussenkop"><text:span text:style-name="tussenkop_vet">Efficiënt gebruik van hulpbronnen</text:span></text:p>
      <text:p text:style-name="algemeen">Tijdens de Maartraad is een oriënterend debat gehouden over de Mededeling over het kerninitiatief van de Commissie over dit
                  onderwerp. De Europese Commissie heeft aangekondigd in september met een «Routekaart naar een hulpbronefficiënt Europa» te
                  zullen komen. Tijdens de Informele Milieuraad zal er dus nog geen Commissiedocument beschikbaar zijn.
               </text:p>
      <text:p text:style-name="alineagroep">De Commissie heeft (onder voorbehoud) als uitwerking van de nog uit te brengen Routekaart onder andere de volgende instrumenten
                     gericht op duurzaam consumeren en produceren genoemd:
                  </text:p>
      <text:list text:style-name="list-style-3">
        <text:list-item>
          <text:p text:style-name="list.start">uitbreiding van de richtlijn «Ecodesign»;
                        </text:p>
        </text:list-item>
        <text:list-item>
          <text:p text:style-name="list.cont">actieplan voor eco-innovatie;
                        </text:p>
        </text:list-item>
        <text:list-item>
          <text:p text:style-name="list.cont">minimumstandaarden voor recycling;
                        </text:p>
        </text:list-item>
        <text:list-item>
          <text:p text:style-name="list.cont">tegengaan van voedselverspilling in de gehele keten;
                        </text:p>
        </text:list-item>
        <text:list-item>
          <text:p text:style-name="list.cont">versterken van duurzaam inkopen;
                        </text:p>
        </text:list-item>
        <text:list-item>
          <text:p text:style-name="list.end">duurzaamheidscriteria.
                        </text:p>
        </text:list-item>
      </text:list>
      <text:p text:style-name="alineagroep.end">Voor dit kabinet is een aantal punten van belang, zoals reeds is verwoord in het BNC-fiche over de Mededeling. De voornaamste
                     noties daaruit zijn alsvolgt: Beleid gericht op een lange termijntransitie naar een groene economie vraagt flinke investeringen
                     en omschakelingen in de landbouw, industrie, transport, energievoorziening en andere sectoren. Hiervoor zijn of worden aparte
                     Europese beleidstrajecten ingezet. Het kabinet hecht zeer aan consistentie tussen de verschillende trajecten en op de verschillende
                     schaalniveaus.
                  </text:p>
      <text:p text:style-name="alineagroep">Het Kabinet beschouwt het gebruik van (eco)innovatie, R&amp;D en een mix van verschillende typen instrumenten, waaronder marktconforme
                     instrumenten (zoals milieubelastingen en subsidies genoemd in het Groenboek over marktconforme instrumenten), noodzakelijk
                     om te komen tot duurzame productie- en consumptiepatronen. Ook is een goede balans tussen bronmaatregelen, die op EU-niveau
                     moeten worden genomen en maatregelen die lidstaten zelf kunnen nemen, noodzakelijk. Bovendien dient de uitvoeringspraktijk
                     (op alle niveaus) voldoende flexibiliteit te bieden om ecologische en economische doelen in de praktijk goed op elkaar af
                     te stemmen.
                  </text:p>
      <text:p text:style-name="alineagroep.end">Tot slot wil het kabinet het belang benadrukken van een duidelijke rol en verantwoordelijkheid voor het bedrijfsleven, samen
                     met maatschappelijke organisaties en kennisinstellingen. Het Initiatief Duurzame Handel is een goed voorbeeld van de wijze
                     waarop het bedrijfsleven initiatief kan nemen om een hulpbronefficiënt Europa dichterbij te brengen.
                  </text:p>
      <text:p text:style-name="tussenkop"><text:span text:style-name="tussenkop_vet">EU klimaatadaptatie</text:span></text:p>
      <text:p text:style-name="alineagroep">In het door de Commissie in 2009 uitgebrachte Witboek klimaatadaptatie liet de Commissie zien dat aanpassing aan klimaatverandering
                     een grote uitdaging vormt. In de kabinetsreactie op het Witboek (Kamerstuk 22 112, nr. 865, 28 mei 2009) heeft Nederland zich positief opgesteld ten aanzien van het initiatief van de Commissie om aanpassingsmaatregelen
                     in EU-verband zoveel mogelijk te laten aansluiten bij bestaand instrumentarium.
                  </text:p>
      <text:p text:style-name="alineagroep">In de eerste fase (tot en met 2012) wordt door de Commissie gewerkt langs de volgende lijnen:</text:p>
      <text:list text:style-name="list-style-4">
        <text:list-item text:start-value="1">
          <text:p text:style-name="list.start">Oprichting van een platform voor kennisuitwisseling en ontwikkeling (Clearing House Mechanism)
                        </text:p>
        </text:list-item>
        <text:list-item text:start-value="2">
          <text:p text:style-name="list.cont">Integratie van klimaatadaptatie in de relevante EU-beleidsterreinen, ondermeer bij herziening van het gemeenschappelijk landbouwbeleid
                           en voor wat betreft waterschaarste, droogte en klimaatadaptatie ook in de tweede generatie stroomgebiedbeheersplannen ingevolge
                           de Kaderrichtlijn water
                        </text:p>
        </text:list-item>
        <text:list-item text:start-value="3">
          <text:p text:style-name="list.cont">Aanpassing en ontwikkeling van (financieel) instrumentarium; zo moet er goed gekeken worden naar de klimaatbestendigheid van
                           Europese investeringen in grootschalige infrastructuur en gebiedsontwikkeling
                        </text:p>
        </text:list-item>
        <text:list-item text:start-value="4">
          <text:p text:style-name="list.end">Ontwikkeling van extern beleid, o.a. water in het kader van ontwikkelingssamenwerking.
                        </text:p>
        </text:list-item>
      </text:list>
      <text:p text:style-name="alineagroep.end">De Commissie wil in 2013 een Europese Strategie voor klimaatadaptatie presenteren.</text:p>
      <text:p text:style-name="algemeen">Tijdens de Informele Milieuraad  zal worden gesproken over barrières bij de implementatie van nationale adaptatieplannen en
                  de rol van locale en regionale overheden.  Adaptatie aan klimaatverandering is vooral een zaak van de lidstaten zelf, waarvan
                  de uitvoering samen met  het lokale en/of regionale niveau gebiedsgericht en integraal moet worden opgepakt. In Nederland
                  zijn bestendigheid tegen zeespiegelrijzing en overstromingen en de beschikbaarheid van voldoende zoetwater belangrijke prioriteiten.
                  Stedelijke gebieden krijgen te maken krijgen met extreme temperaturen en wateroverlast. De investeringsdynamiek van stedelijke
                  gebieden biedt kansen om steden duurzamer in te richten.
               </text:p>
      <text:p text:style-name="tussenkop"><text:span text:style-name="tussenkop_vet">Voorbereidingen voor COP 17 te Durban</text:span></text:p>
      <text:p text:style-name="algemeen">De Raad zal spreken over de voorbereidingen voor de VN-klimaatconferentie in december in Durban, Zuid Afrika. Naar verwachting zal de formele Milieuraad in oktober de EU positie voor Durban
                  vaststellen.
               </text:p>
      <text:p text:style-name="algemeen">Na de conferentie in Cancún, eind 2010, zullen in Durban vervolgbesluiten worden genomen in de onderhandelingen onder het
                  VN-Klimaatverdrag en Kyoto-protocol. De onderhandelingen over deze besluiten richten zich enerzijds op de implementatie van
                  de afspraken uit Cancún, bijvoorbeeld de uitwerking van de spelregels van het in Cancun opgerichte Groen Klimaatfonds en de
                  regels over rapportage van emissies en acties door ontwikkelde en ontwikkelingslanden, en anderzijds op het bereiken van overeenstemming
                  over de onderwerpen waarover in Cancún nog niet besloten kon worden (bijvoorbeeld marktmechanismen). Nederland is, samen met
                  Denemarken, lid van het zogenoemde Transitie Comité dat de regels voor het Groen Klimaatfonds voorbereidt.
               </text:p>
      <text:p text:style-name="alineagroep.end">Voor Nederland is van belang dat de EU zich, net als in 2010, richt op een stapsgewijze benadering waarbij op deelonderwerpen
                     concrete en haalbare stappen vooruit worden gezet in Durban. Nederland richt zich daarbij op twee prioritaire onderwerpen:
                  </text:p>
      <text:list text:style-name="list-style-5">
        <text:list-item>
          <text:p text:style-name="list.start">de ontwikkeling van internationaal instrumentarium dat de benodigde klimaatinvesteringsstroom van marktpartijen stimuleert
                           en versterkt en
                        </text:p>
        </text:list-item>
        <text:list-item>
          <text:p text:style-name="list.end">integratie van watergerelateerde aspecten en de daarbij behorende Nederlandse expertise en belangen in de discussie over klimaatadaptatie.
                        </text:p>
        </text:list-item>
      </text:list>
      <text:p text:style-name="algemeen">Daarnaast probeert Nederland om via andere kanalen vooruitgang te boeken bij het tot stand komen van mondiaal klimaatbeleid.
                  Hiertoe participeert Nederland o.a. in de zogenaamde «Cartagena Dialoog», een informele dialoog van een groep ontwikkelde
                  landen en ontwikkelingslanden, en is een dialoog gestart met het internationaal opererende bedrijfsleven. Daarnaast ondersteunt
                  Nederland concrete initiatieven in ontwikkelingslanden, bijvoorbeeld gericht op de totstandkoming van nieuwe marktmechanismen.
               </text:p>
      <text:p text:style-name="algemeen">Naar verwachting zal de Raad ook stilstaan bij een eventuele verlenging van het Kyoto-protocol, waarvan de eerste verplichtingenperiode
                  afloopt in 2013. De EU heeft reeds aangegeven een nieuwe Kyoto-verplichting te kunnen overwegen als onderdeel van een bredere
                  uitkomst waarin er perspectief is op een mondiaal en allesomvattend klimaatraamwerk waaraan alle grote economieën meedoen.
                  De raad zal dit verder bespreken in het licht van de ontwikkeling van de onderhandelingen en de mitigatie toezeggingen van andere la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