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65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7 maart 2011</text:p>
      <text:p text:style-name="algemeen">Hierbij doe ik u mede namens de staatssecretaris van Buitenlandse Zaken, de heer Ben Knapen, de geannoteerde agenda toekomen
                  van de Informele Milieuraad die van 24–26 maart a.s. zal plaatsvinden.
               </text:p>
      <text:p text:style-name="algemeen">Ik hoop u hiermee voldoende te hebben geïnformeerd.</text:p>
      <text:p text:style-name="ondertekening">De staatssecretaris van Infrastructuur en Milieu,</text:p>
      <text:p text:style-name="ondertekening.end">J. J. Atsma </text:p>
      <text:p text:style-name="hardreturn"/>
      <text:h text:outline-level="2" text:style-name="algemeen_kop">GEANNOTEERDE AGENDA INFORMELE MILIEURAAD 24–26 MAART
               </text:h>
      <text:p text:style-name="algemeen">De Informele Milieuraad van 24–26 Maart zal gaan over water, en de routekaart naar een koolstofarme economie Europa in 2050.
                  Vanwege de focus op water heeft het Hongaars Voorzitterschap de Informele Milieuraad parallel aan de conferentie «Future of
                  European Waters» gepland, welke van 23 tot 25 maart zal plaatsvinden. Een deel van het programma van de Informele Milieuraad
                  zal ook overlappen met deze conferentie.
               </text:p>
      <text:p text:style-name="tussenkop"><text:span text:style-name="tussenkop_vet">Water</text:span></text:p>
      <text:p text:style-name="algemeen">Op 22 maart 2010 kondigde de Commissie aan dat zij in 2012 een «Blueprint to Safeguard European Water» zal uitbrengen. Deze
                  blauwdruk zal gebaseerd worden op een evaluatie van de onder Kaderrichtlijn Water opgestelde stroomgebiedbeheerplannen van
                  110 Europese stroomgebieden, een beoordeling van de Strategie voor waterschaarste en droogte en een overzicht van de kwetsbaarheid
                  van milieubronnen (zoals water, biodiversiteit en bodem) voor klimaatverandering en menselijk ingrijpen.
               </text:p>
      <text:p text:style-name="alineagroep.end">De evaluatie heeft een tweeledig doel:</text:p>
      <text:list text:style-name="list-style-1">
        <text:list-item>
          <text:p text:style-name="list.start">Terugkijken en vaststellen wat er bereikt is met het bestaande beleid en welke leemtes en tekortkomingen er mogelijkerwijs
                           bestaan;
                        </text:p>
        </text:list-item>
        <text:list-item>
          <text:p text:style-name="list.end">Vooruitkijken naar de kwetsbaarheid van het watermilieu om vast te stellen of de bestaande instrumenten voldoende zijn of
                           om mogelijk nieuwe instrumenten te overwegen.
                        </text:p>
        </text:list-item>
      </text:list>
      <text:p text:style-name="algemeen">De Commissie zal als onderdeel van haar «smart regulation policy» ook een zogenaamde «fitness check» uitvoeren op de bestaande EU-(water)wetgeving. Dit houdt in dat de Commissie een systematische
                  beoordeling uitvoert van deze wetgeving, waarbij gekeken wordt of in de praktijk de in deze wetgeving geformuleerde doelstellingen
                  worden gerealiseerd en of dat op een efficiënte wijze gebeurt. Gekeken wordt naar implementatieproblemen, de ontstane jurisprudentie,
                  de naleving van de regelgeving inclusief zaken als klachten van derden en ingebrekestellingprocedures.
               </text:p>
      <text:p text:style-name="algemeen">De Blauwdruk zal – op basis van de evaluatie – eventuele beleidsopties formuleren en zal alsdan vergezeld gaan van een aantal
                  rapporten en voorstellen voor nieuwe initiatieven, waar nodig van wetgeving. Er zal tevens een «impact assessment» worden
                  uitgevoerd.
               </text:p>
      <text:p text:style-name="algemeen">De lijst van eventuele beleidsopties zullen ingebed worden in de prioriteiten van de Europa 2020 strategie. Gedacht wordt
                  aan beleidsopties in de sfeer van vraaggestuurd waterbeheer in kwetsbare gebieden, verbetering van de waterefficiëntie (stedelijke
                  infrastructuur, gebouwen, industriële processen, landbouw, toerisme, water verbruikende producten), ruimtelijke maatregelen
                  voor wateropslag en hoogwaterbescherming, beheer van de waterinfrastructuur (drinkwater, riolering, irrigatie, overstromingsbeheer),
                  versterken van innovatie in de watersector, etc.
               </text:p>
      <text:p text:style-name="alineagroep">Nederland zal waar mogelijk een bijdrage leveren aan het proces van totstandkoming van de Blauwdruk. Er zal daarbij scherp
                     gelet worden op initiatieven van de Commissie waar het gaat om nieuwe wettelijke instrumenten.
                  </text:p>
      <text:p text:style-name="alineagroep.end">Vooralsnog wordt er vanuit gegaan dat eventuele nieuwe beleidsopties met betrekking tot waterschaarste, droogte en klimaatadaptatie
                     een plaats kunnen vinden in de tweede generatie stroomgebiedbeheerplannen, die uiterlijk in 2015 moeten zijn vastgesteld.
                  </text:p>
      <text:p text:style-name="tussenkop"><text:span text:style-name="tussenkop_vet">Routekaart koolstofarme economie Europa in 2050</text:span></text:p>
      <text:p text:style-name="algemeen">Op 8 maart presenteerde de Commissie de routekaart voor een koolstofarme economie in 2050 en tijdens de Milieuraad van 14 maart
                  werd deze kort toegelicht door de Commissie. Tijdens de Informele Milieuraad zal de Commissie de routekaart nader toelichten
                  en wordt deze, informeel, besproken tijdens een «working lunch». Pas tijdens de Milieuraad in juni is voorzien dat de Milieuraad
                  formeel conclusies trekt. De routekaart zal onder andere worden uitgewerkt in sectorspecifieke emissiereductie-strategieën.
                  Hiervoor zal de Commissie nadere voorstellen doen.
               </text:p>
      <text:p text:style-name="algemeen">De routekaart verkent paden naar een reductie van EU broeikasgasemissies met 80–95% in 2050 ten opzichte van 1990. Volgens
                  de analyse van de Commissie kan een reductie van 25% (in 2020) worden behaald indien de doelen in het bestaande klimaat- en
                  energiepakket, inclusief de beoogde energie-efficiencyverbetering van 20% in 2020, worden gerealiseerd. De Commissie stelt
                  geen herziening van de 2020 klimaatdoelstelling voor.
               </text:p>
      <text:p text:style-name="algemeen">Nederland is van mening dat de routekaart niet alleen van belang is met het oog op klimaatdoelstellingen, maar ook voor doelstellingen
                  ten aanzien van energievoorzieningszekerheid, innovatie, groene groei en duurzame mobiliteit. Nederland onderschrijft het
                  belang van EU-interne voorbereiding op de doelstelling van 80–95% reductie van broeikasgassen in 2050 en verkenning van maatregelen
                  die daarvoor nodig zijn. Belangrijk is dat reductiepaden naar 2050 zijn geanalyseerd. Dit geeft inzicht in de implicaties
                  voor emissiereducties op de middellange termijn (2020, 2030, 2040) en welke stappen op korte termijn nodig zijn, gericht op
                  de toekomst.
               </text:p>
      <text:p text:style-name="algemeen">Nederland zou graag meer inzicht verkrijgen in de verschillende opties voor de timing van maatregelen en de onzekerheden die
                  er zijn rond de kosten van de reductie en het wereldwijde speelveld. Volgens Nederland moeten ook kosten en baten van toekomstige
                  maatregelen worden  geanalyseerd, inclusief de impacts op lidstaatniveau. Ook moet er aandacht zijn voor het tegengaan van
                  zgn. «lock-in» effecten (beperkte mogelijkheden voor de ontwikkeling en toepassing van nieuwe technologie doordat reeds geïnvesteerd
                  is in langjarige technologie en infrastructuur). De 2050 routekaart voor een koolstofarme economie biedt het raamwerk voor
                  de uitwerking van sectorspecifieke emissiereductie-strategieën, waaronder die binnen het Witboek Transport en de Energieroutekaart
                  2050.
               </text:p>
      <text:p text:style-name="algemeen">De Kamer zal separaat geïnformeerd worden over het kabinetsstandpunt op de routekaart en het energie efficiency actieplan
                  middels BNC fiche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8, Nr. 3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