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64
                  </text:p>
          </table:table-cell>
          <table:table-cell office:value-type="string" table:number-columns-spanned="2" table:style-name="parlementair.kopcel_last">
            <text:p text:style-name="headtable.stuktitel"> NADER GEWIJZIGDE MOTIE VAN HET LID VAN VELDHOVEN TER VERVANGING VAN DIE GEDRUKT ONDER NR. 362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overwegende, dat het Planbureau voor de Leefomgeving onderzoek gedaan heeft naar de mogelijkheden om boeren te vergoeden voor
                  milieu-inspanningen in de vorm van zogeheten blauwe diensten;
               </text:p>
      <text:p text:style-name="algemeen">constaterende, dat de agrarische sector via deze blauwe diensten een belangrijke rol kan spelen bij het behalen van de milieubeleidsdoelstellingen
                  op het vlak van schoon water zoals vastgelegd in de Kaderrichtlijn Water;
               </text:p>
      <text:p text:style-name="algemeen">verzoekt de regering in de onderhandelingen over het gemeenschappelijk landbouwbeleid, in aanvulling op de motie-Van Veldhoven/Koopmans
                  over natuurbeheer, waar mogelijk ruimte te bepleiten voor het vergoeden van de levering van blauwe diensten door agrariërs,
                  met name uit de eerste pijler,
               </text:p>
      <text:p text:style-name="algemeen">en gaat over tot de orde van de dag.</text:p>
      <text:p text:style-name="algemeen">Van Veldho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8, Nr. 3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