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LEEGTE EN VAN DER WERF TER VERVANGING VAN DIE GEDRUKT ONDER NR. 358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ldoen aan de doelstelling van 20% CO<text:span text:style-name="subscript">2</text:span>-reductie al een flinke klus is;
               </text:p>
      <text:p text:style-name="algemeen">constaterende, dat de Europese Unie hiermee uit de pas zal lopen ten aanzien van andere landen;</text:p>
      <text:p text:style-name="algemeen">verzoekt de regering om tijdens de Europese milieuraad van 14 maart 2011 de huidige Europese doelstelling op 20% CO<text:span text:style-name="subscript">2</text:span>-reductie te behouden en verzoekt de regering voorts, ervoor te zorgen dat deze doelstelling in Nederland ook gehaald wordt,
               </text:p>
      <text:p text:style-name="algemeen">en gaat over tot de orde van de dag.</text:p>
      <text:p text:style-name="alineagroep">Leegte</text:p>
      <text:p text:style-name="alineagroep.end">Van der Wer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