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61</text:p>
          </table:table-cell>
          <table:table-cell office:value-type="string" table:number-columns-spanned="2" table:style-name="parlementair.kopcel_last">
            <text:p text:style-name="headtable.stuktitel"> GEWIJZIGDE MOTIE VAN HET LID VAN VELDHOVEN TER VERVANGING VAN DIE GEDRUKT ONDER NR. 352
            </text:p>
            <text:p text:style-name="headtable.datum">Vastgesteld 10 maart 2011</text:p>
          </table:table-cell>
          <table:covered-table-cell/>
        </table:table-row>
      </table:table>
      <text:p text:style-name="kamerstukdatum">Voorgesteld 
               
            </text:p>
      <text:p text:style-name="algemeen">De Kamer,</text:p>
      <text:p text:style-name="algemeen">gehoord de beraadslaging,</text:p>
      <text:p text:style-name="algemeen">constaterende, dat de Europese Commissie als onderdeel van de Mededeling aangaande de «Roadmap to a Low Carbon Economy» berekend
                  heeft dat de succesvolle implementatie van het Europese «Energie Efficiëntie Plan» zich zou vertalen in een reductie van 25% CO<text:span text:style-name="subscript">2</text:span>-uitstoot per 2020;
               </text:p>
      <text:p text:style-name="algemeen">overwegende, dat de EU reeds aangegeven heeft dat zij bij het afsluiten van een internationaal klimaatakkoord bereid is haar
                  ambitie voor CO<text:span text:style-name="subscript">2</text:span>-besparing in 2020 tot 30% op te hogen;
               </text:p>
      <text:p text:style-name="algemeen">overwegende, dat de regering de 20-20-20-doelstellingen steunt en de doelstelling om te komen tot een 80–95% CO<text:span text:style-name="subscript">2</text:span>-reductie in 2050 onderschrijft;
               </text:p>
      <text:p text:style-name="algemeen">verzoekt de regering indien op de aanstaande Milieuraad een discussie over de Mededeling ontstaat, een open en positieve grondhouding
                  aan te nemen, in afwachting van een verdere analyse van de voorstellen en discussie met de Kamer over de inhoud van de voorstellen;
               </text:p>
      <text:p text:style-name="algemeen">verzoekt de regering om een nationale kosten-batenanalyse uit te laten voeren van een volledige uitvoering van het «Energie
                  Efficiëntie Plan», ervan uitgaande dat deze implementatie dan EU-breed plaatsvindt,
               </text:p>
      <text:p text:style-name="algemeen">en gaat over tot de orde van de dag.</text:p>
      <text:p text:style-name="algemeen">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8, Nr. 3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