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0</text:p>
          </table:table-cell>
          <table:table-cell office:value-type="string" table:number-columns-spanned="2" table:style-name="parlementair.kopcel_last">
            <text:p text:style-name="headtable.stuktitel"> GEWIJZIGDE MOTIE VAN HET LID VAN VELDHOVEN TER VERVANGING VAN DIE GEDRUKT ONDER NR. 351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Commissie als onderdeel van de Mededeling aangaande de «Roadmap to a Low Carbon Economy» berekend
                  heeft dat de succesvolle implementatie van het Europese «Energie Efficiëntie Plan» zich zou vertalen in een reductie van 25% CO<text:span text:style-name="subscript">2</text:span>-uitstoot per 2020;
               </text:p>
      <text:p text:style-name="algemeen">overwegende, dat de EU reeds aangegeven heeft dat zij bij het afsluiten van een internationaal klimaatakkoord bereid is haar
                  ambitie voor CO<text:span text:style-name="subscript">2</text:span>-besparing in 2020 tot 30% op te hogen;
               </text:p>
      <text:p text:style-name="algemeen">overwegende, dat de regering de 20-20-20-doelstellingen steunt en de doelstelling om te komen tot een 80–95%-CO<text:span text:style-name="subscript">2</text:span>-reductie in 2050 onderschrijft;
               </text:p>
      <text:p text:style-name="alineagroep.end">verzoekt de regering indien op de aanstaande Milieuraad een discussie ontstaat over een eventuele verhoging van de doelstelling
                     voor beperking van de CO<text:span text:style-name="subscript">2, </text:span>deze discussie met een open houding in te gaan om ruimte te bieden voor verdere verkenning en zich hier in ieder geval niet
                     actief tegen te verzetten,
   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