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9
                  </text:p>
          </table:table-cell>
          <table:table-cell office:value-type="string" table:number-columns-spanned="2" table:style-name="parlementair.kopcel_last">
            <text:p text:style-name="headtable.stuktitel"> MOTIE VAN DE LEDEN VAN DER WERF EN VAN VELDHOVEN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uitdagingen die tot duurzame ontwikkeling leiden, vragen om integrale oplossingen en verandering van systemen;</text:p>
      <text:p text:style-name="algemeen">voorts overwegende, dat in deze tijd van bezuinigingen synergie tussen departementale inspanningen leidt tot een kleiner beslag
                  op menskracht;
               </text:p>
      <text:p text:style-name="algemeen">verzoekt de regering om via de staatssecretaris van I&amp;M periodiek verslag te doen van de duurzaamheidsinitiatieven van de
                  diverse departementen, zo veel mogelijk in hun onderlinge samenhang, om synergievoordelen te behalen naar inhoud en naar capaciteit,
               </text:p>
      <text:p text:style-name="algemeen">en gaat over tot de orde van de dag.</text:p>
      <text:p text:style-name="alineagroep">Van der Werf</text:p>
      <text:p text:style-name="alineagroep.end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