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8
                  </text:p>
          </table:table-cell>
          <table:table-cell office:value-type="string" table:number-columns-spanned="2" table:style-name="parlementair.kopcel_last">
            <text:p text:style-name="headtable.stuktitel"> MOTIE VAN DE LEDEN LEEGTE EN VAN DER WERF
            </text:p>
            <text:p text:style-name="headtable.datum">Vastgesteld 9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Europese Commissie aan plannen werkt waarbij de Europese doelstelling van 20% CO<text:span text:style-name="subscript">2</text:span>-reductie naar 25% wordt verhoogd;
               </text:p>
      <text:p text:style-name="algemeen">overwegende, dat voldoen aan de doelstelling van 20% CO<text:span text:style-name="subscript">2</text:span>-reductie al een flinke klus is;
               </text:p>
      <text:p text:style-name="algemeen">constaterende, dat de Europese Unie hiermee uit de pas zal lopen ten aanzien van andere landen;</text:p>
      <text:p text:style-name="algemeen">verzoekt de regering om tijdens de Europese Milieuraad van 14 maart 2011 de huidige Europese doelstelling op 20% CO<text:span text:style-name="subscript">2</text:span>-reductie te behouden en verzoekt de regering voorts, ervoor te zorgen dat deze doelstelling in Nederland ook gehaald wordt,
               </text:p>
      <text:p text:style-name="algemeen">en gaat over tot de orde van de dag.</text:p>
      <text:p text:style-name="alineagroep">Leegte</text:p>
      <text:p text:style-name="alineagroep.end">Van der Wer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8, Nr. 3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