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08</text:p>
          </table:table-cell>
          <table:table-cell office:value-type="string" table:number-columns-spanned="2" table:style-name="parlementair.kopcel3">
            <text:p text:style-name="headtable.dossiertitel"> Milieu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57
                  </text:p>
          </table:table-cell>
          <table:table-cell office:value-type="string" table:number-columns-spanned="2" table:style-name="parlementair.kopcel_last">
            <text:p text:style-name="headtable.stuktitel"> MOTIE VAN HET LID LEEGTE
            </text:p>
            <text:p text:style-name="headtable.datum">Vastgesteld 9 maart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het Europese Parlement in haar vergadering van 3 februari 2011 een formeel standpunt heeft ingenomen over
                  de zogenaamde WEEE-richtlijn (Directive on Waste Electrical and Electronic Equipment), waarbij zij onwerkbare verplichtingen
                  op wil leggen in het kader van de inname van kleine elektronica;
               </text:p>
      <text:p text:style-name="algemeen">constaterende, dat dit standpunt van het Europese Parlement leidt tot de invoering van een zogenaamde «oud voor niets»-regeling
                  waarbij winkels verplicht zijn, kleine elektronica in te nemen zonder dat de consumenten iets hoeven te kopen;
               </text:p>
      <text:p text:style-name="algemeen">overwegende, dat het Europese Parlement op dit dossier haar reikwijdte te buiten gaat door lidstaten een werkwijze op te leggen,
                  zeker gezien het feit dat het huidige Nederlandse systeem goed werkt;
               </text:p>
      <text:p text:style-name="algemeen">overwegende, dat Nederlandse winkels door deze richtlijn geconfronteerd gaan worden met aanzienlijke extra lasten en een afvaldump
                  worden voor elektronisch afval;
               </text:p>
      <text:p text:style-name="algemeen">spreekt als haar mening uit dat deze verplichtingen onwerkbaar en onnodig zijn;</text:p>
      <text:p text:style-name="algemeen">verzoekt de regering, tijdens de Europese Milieuraad van 14 maart 2011, volstrekt duidelijk te maken dat Nederland deze «oud
                  voor niets»-regeling afwijst,
               </text:p>
      <text:p text:style-name="algemeen">en gaat over tot de orde van de dag.</text:p>
      <text:p text:style-name="algemeen">Leegte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1 501-08, Nr. 35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