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08</text:p>
          </table:table-cell>
          <table:table-cell office:value-type="string" table:number-columns-spanned="2" table:style-name="parlementair.kopcel3">
            <text:p text:style-name="headtable.dossiertitel"> Milieu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56
                  </text:p>
          </table:table-cell>
          <table:table-cell office:value-type="string" table:number-columns-spanned="2" table:style-name="parlementair.kopcel_last">
            <text:p text:style-name="headtable.stuktitel"> MOTIE VAN HET LID SAMSOM C.S.
            </text:p>
            <text:p text:style-name="headtable.datum">Vastgesteld 9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Europese Commissie in haar Roadmap for moving to a competitive low-carbon economy in 2050 voorstelt
                  om vanaf 2013 het aantal te veilen emissierechten te verminderen om zo de juiste prikkel tot energiebesparing te garanderen;
               </text:p>
      <text:p text:style-name="algemeen">constaterende, dat de Europese Commissie in haar Energy Efficiency Plan 2011 voorstellen doet voor bindende maatregelen, zoals
                  de toepassing van beste technieken bij vergunningverlening en herziening en een energiebesparingsverplichting;
               </text:p>
      <text:p text:style-name="algemeen">van mening, dat deze maatregelen inderdaad noodzakelijk zijn om op de meest efficiënte manier te komen tot een economie die
                  minder afhankelijk is van geïmporteerde energie;
               </text:p>
      <text:p text:style-name="algemeen">verzoekt de regering de maatregelen zoals voorgesteld in de EU-roadmap en het Energy Efficiency Plan met kracht te steunen
                  en de Europese Commissie aan te sporen voortvarend werk te maken van de implementatie ervan,
               </text:p>
      <text:p text:style-name="algemeen">en gaat over tot de orde van de dag.</text:p>
      <text:p text:style-name="alineagroep">Samsom</text:p>
      <text:p text:style-name="alineagroep">Van Veldhoven</text:p>
      <text:p text:style-name="alineagroep.end">Ouweha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08, Nr. 35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