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55
                  </text:p>
          </table:table-cell>
          <table:table-cell office:value-type="string" table:number-columns-spanned="2" table:style-name="parlementair.kopcel_last">
            <text:p text:style-name="headtable.stuktitel"> MOTIE VAN DE LEDEN OUWEHAND EN SLOB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in de Milieuraad van december 2008 is afgesproken dat de European Food Safety Authority (EFSA) een verbeterproces
                  moet inzetten om de langetermijneffecten van genetisch gemanipuleerde organismen beter te kunnen inschatten;
               </text:p>
      <text:p text:style-name="algemeen">constaterende, dat de EFSA een nieuw richtsnoer voor de milieuanalyse van gengewassen heeft opgesteld;</text:p>
      <text:p text:style-name="algemeen">constaterende, dat de Commissie Genetische Modificatie (COGEM) onlangs heeft geconcludeerd dat het nieuwe richtsnoer van de
                  EFSA geen goede basis biedt voor de milieurisicobeoordeling van gengewassen, onder andere omdat er te weinig concrete aanbevelingen
                  worden gedaan voor de aanpak die bij een milieurisicoanalyse van een gengewas gevolgd zou moeten worden;
               </text:p>
      <text:p text:style-name="algemeen">constaterende, dat de Europese Commissie voornemens is om een bindend richtsnoer voor de milieurisicobeoording van gengewassen
                  vast te stellen op basis van het nu voorliggende EFSA-advies;
               </text:p>
      <text:p text:style-name="algemeen">verzoekt de regering het advies van de COGEM in de Milieuraad in te brengen en erop aan te dringen dat de EFSA nieuwe richtsnoeren
                  ontwikkelt en daarbij de kritiek van de COGEM meeneemt,
               </text:p>
      <text:p text:style-name="algemeen">en gaat over tot de orde van de dag.</text:p>
      <text:p text:style-name="alineagroep">Ouwehand</text:p>
      <text:p text:style-name="alineagroep.end">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