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53
                  </text:p>
          </table:table-cell>
          <table:table-cell office:value-type="string" table:number-columns-spanned="2" table:style-name="parlementair.kopcel_last">
            <text:p text:style-name="headtable.stuktitel"> MOTIE VAN HET LID VAN VELDHOVEN 
            </text:p>
            <text:p text:style-name="headtable.datum">Vastgesteld 9 maart 2011</text:p>
          </table:table-cell>
          <table:covered-table-cell/>
        </table:table-row>
      </table:table>
      <text:p text:style-name="kamerstukdatum">Voorgesteld 
               
            </text:p>
      <text:p text:style-name="algemeen">De Kamer,</text:p>
      <text:p text:style-name="algemeen">gehoord de beraadslaging,</text:p>
      <text:p text:style-name="algemeen">constaterende, dat de agrarische sector een cruciale rol kan spelen bij het behalen van de beleidsdoelstellingen op vlak van
                  schoon water, zoals vastgelegd in de Kaderrichtlijn Water;
               </text:p>
      <text:p text:style-name="algemeen">overwegende, dat het Planbureau voor de Leefomgeving onderzoek gedaan heeft naar de mogelijkheden om boeren te vergoeden voor
                  blauwe diensten zoals het beperken van nitraat in uitspoelingsgevoelige gewas-grondcombinaties, het instellen van teeltvrije
                  zones tot het oppervlaktewater waar bestrijdingsmiddelen ingezet worden, en het onttrekken van fosfaat aan de grond door het
                  oogsten en afvoeren van gewassen zonder fosfaatbemesting op historisch zwaar bemeste landbouwgronden;
               </text:p>
      <text:p text:style-name="algemeen">verzoekt de regering in de onderhandelingen over het gemeenschappelijk landbouwbeleid waar mogelijk ruimte te bepleiten voor
                  het vergoeden van de levering van dergelijke blauwe diensten door agrariërs, met name in de eerste pijler,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8, Nr. 3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