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52</text:p>
          </table:table-cell>
          <table:table-cell office:value-type="string" table:number-columns-spanned="2" table:style-name="parlementair.kopcel_last">
            <text:p text:style-name="headtable.stuktitel"> MOTIE VAN HET LID VAN VELDHOVEN
            </text:p>
            <text:p text:style-name="headtable.datum">Vastgesteld 9 maart 2011</text:p>
          </table:table-cell>
          <table:covered-table-cell/>
        </table:table-row>
      </table:table>
      <text:p text:style-name="kamerstukdatum">Voorgesteld 
               
            </text:p>
      <text:p text:style-name="algemeen">De Kamer,</text:p>
      <text:p text:style-name="algemeen">gehoord de beraadslaging,</text:p>
      <text:p text:style-name="algemeen">constaterende, dat de Europese Commissie als onderdeel van de Mededeling aangaande de «Roadmap to a low carbon economy» berekend heeft dat de succesvolle implementatie van het Energy Efficiency
                  Plan zich zou vertalen in een reductie van 25% CO<text:span text:style-name="subscript">2</text:span>-uitstoot per 2020;
               </text:p>
      <text:p text:style-name="algemeen">overwegende, dat de EU reeds aangegeven heeft dat zij bij het afsluiten van een internationaal klimaatakkoord bereid is haar
                  ambitie voor CO<text:span text:style-name="subscript">2</text:span>-besparing in 2020 tot 30% op te hogen;
               </text:p>
      <text:p text:style-name="algemeen">overwegende, dat de regering de 20-20-20-doelstellingen steunt en de doelstelling om te komen tot een 80–95% CO<text:span text:style-name="subscript">2</text:span>-reductie in 2050 onderschrijft;
               </text:p>
      <text:p text:style-name="algemeen">verzoekt de regering om, indien op de aanstaande Milieuraad een discussie over de Mededeling ontstaat, een positieve grondhouding
                  aan te nemen, in afwachting van een verdere analyse van de voorstellen en discussie met de Kamer over de inhoud van de voorstellen;
               </text:p>
      <text:p text:style-name="algemeen">verzoekt de regering voorts om een nationale kostenbatenanalyse uit te laten voeren van een volledige uitvoering van het Energy
                  Efficiency Plan, ervan uitgaande dat deze implementatie dan EU-breed plaatsvindt,
               </text:p>
      <text:p text:style-name="algemeen">en gaat over tot de orde van de dag.</text:p>
      <text:p text:style-name="algemeen">Van Veldho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8, Nr. 3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