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1 501-08</text:p>
          </table:table-cell>
          <table:table-cell office:value-type="string" table:number-columns-spanned="2" table:style-name="parlementair.kopcel3">
            <text:p text:style-name="headtable.dossiertitel"> Milieuraad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351
                  </text:p>
          </table:table-cell>
          <table:table-cell office:value-type="string" table:number-columns-spanned="2" table:style-name="parlementair.kopcel_last">
            <text:p text:style-name="headtable.stuktitel"> MOTIE VAN HET LID VAN VELDHOVEN
            </text:p>
            <text:p text:style-name="headtable.datum">Vastgesteld 9 maart 2011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constaterende, dat de Europese Commissie als onderdeel van de Mededeling aangaande de «Roadmap to a low carbon economy» berekend
                  heeft dat de implementatie van het Energy Efficiency Plan zich zou vertalen in een reductie van 25% CO<text:span text:style-name="subscript">2</text:span>-uitstoot per 2020;
               </text:p>
      <text:p text:style-name="algemeen">overwegende, dat de EU reeds aangegeven heeft dat zij bij het afsluiten van een internationaal klimaatakkoord bereid is, haar
                  ambitie voor CO<text:span text:style-name="subscript">2</text:span>-besparing in 2020 tot 30% op te hogen;
               </text:p>
      <text:p text:style-name="algemeen">overwegende, dat de regering de 20-20-20-doelstellingen steunt en de doelstelling om te komen tot een 80–95% CO<text:span text:style-name="subscript">2</text:span>-reductie in 2050 onderschrijft;
               </text:p>
      <text:p text:style-name="algemeen">verzoekt de regering om, indien hierover op de aanstaande Milieuraad een discussie ontstaat, haar steun uit te spreken voor
                  een eventuele verhoging van de doelstelling voor beperking van de CO<text:span text:style-name="subscript">2</text:span>, of zich hier in ieder geval niet tegen te verzetten,
               </text:p>
      <text:p text:style-name="algemeen">en gaat over tot de orde van de dag.</text:p>
      <text:p text:style-name="algemeen">Van Veldhoven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1 501-08, Nr. 35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