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08</text:p>
          </table:table-cell>
          <table:table-cell office:value-type="string" table:number-columns-spanned="2" table:style-name="parlementair.kopcel3">
            <text:p text:style-name="headtable.dossiertitel"> Milieu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49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ECONOMISCHE ZAKEN, LANDBOUW EN INNOVATIE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1 februari 2011</text:p>
      <text:p text:style-name="algemeen">Bij deze presenteer ik u de kabinetsreactie op de openbare consultatie over de toekomst van het Cohesiebeleid<text:note text:id="ID-99624-d27e137" text:note-class="footnote"><text:note-citation text:label="1">1</text:note-citation><text:note-body><text:p> Ter inzage gelegd bij het Centraal Informatiepunt van de Tweede Kamer der Staten-Generaal.</text:p></text:note-body></text:note>. Deze kabinetsreactie is tot stand gekomen na overleg met de provincies en gemeenten.
               </text:p>
      <text:p text:style-name="algemeen">Bijgaande reactie is per brief aangeboden aan de Europees Commissarissen Hahn van Regionaal Beleid en Andor van Werkgelegenheid.
                  Tevens is aan de Nederlandse Europarlementariërs een kopie van deze brief gezonden.
               </text:p>
      <text:p text:style-name="algemeen">De reacties van de lidstaten op de consultatie over de toekomst van het Cohesiebeleid zullen naar verwachting besproken worden
                  tijdens de Informele Raad Cohesiebeleid op 19 en 20 mei.
               </text:p>
      <text:p text:style-name="ondertekening">De staatssecretaris van Economische Zaken, Landbouw en Innovatie,</text:p>
      <text:p text:style-name="ondertekening.end">H. Blek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08, Nr. 34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