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40</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Hierbij doe ik u het verslag toekomen van de Milieuraad die op 14 oktober jl. plaatsvond. </text:p>
      <text:p text:style-name="algemeen">Ik hoop u hiermee voldoende te hebben geïnformeerd.</text:p>
      <text:p text:style-name="ondertekening">De staatssecretaris van Infrastructuur en Milieu,</text:p>
      <text:p text:style-name="ondertekening.end">J. J. Atsma </text:p>
      <text:p text:style-name="hardreturn"/>
      <text:p text:style-name="tussenkop"><text:span text:style-name="tussenkop_vet">MILIEURAAD 14 OKTOBER 2010</text:span></text:p>
      <text:p text:style-name="alineagroep">Op 14 oktober jl. vond onder Belgisch voorzitterschap de Milieuraad in Luxemburg plaats. Naast een lange lijst van zogenaamde
                     diversenpunten stonden biodiversiteit, ggo’s (genetisch gemodificeerde organismen) en klimaat op de agenda.
                  </text:p>
      <text:p text:style-name="alineagroep">De Raad heeft drie sets Raadsconclusies aangenomen, namelijk over biodiversiteit,  de EU inzet voor de komende klimaatconferentie
                     in Cancún en over opties voor broeikasgasemmissiereductie van meer dan 20%. Alleen de Raadsconclusies over Cancún gaven aanleiding
                     tot discussie, met name over voorwaarden waaronder de EU bereid is een tweede periode onder het Kyoto Protocol aan te gaan.
                  </text:p>
      <text:p text:style-name="alineagroep">Ook wisselde de Raad van gedachten over het voorstel van de Commissie om lidstaten de mogelijkheid te geven om de teelt van
                     ggo's op hun grondgebied te beperken of te verbieden. Lidstaten benadrukten dat de Raadsconclusies van december 2008 hierover
                     strikt moeten worden uitgevoerd, dat nog niet alle actiepunten uit die Raadsconclusies zijn geïmplementeerd, en dat het komende
                     advies van de Juridische Dienst van de Raad moet worden afgewacht. Lidstaten gaven te kennen dat het advies van de Juridische
                     dienst van de Raad een belangrijk element is in hun oordeelsvorming.
                  </text:p>
      <text:p text:style-name="alineagroep">Onder de diversenpunten gaf Nederland een korte terugkoppeling van het seminar «Environment and EU budget Modernisation»,
                     dat in september jl. in Den Haag  plaatsvond ter voorbereiding op de aanstaande discussie over de financiële perspectieven
                     voor 2014–2020. 
                  </text:p>
      <text:p text:style-name="alineagroep.end">Aangezien de Milieuraad plaats vond op de dag van de installatie van het nieuwe kabinet, werd Nederland vertegenwoordigd door
                     de plaatsvervangend Permanente Vertegenwoordiger van de Europese Unie (PV-EU).
                  </text:p>
      <text:p text:style-name="tussenkop"><text:span text:style-name="tussenkop_vet">GGO’s</text:span></text:p>
      <text:p text:style-name="alineagroep">De Commissie presenteerde het concept-voorstel om lidstaten de mogelijkheid te geven om de teelt van ggo’s op hun grondgebied
                     te kunnen beperken of verbieden. Daarbij stelde de Commissie dat het voorstel volledig in lijn is met de Raadsconclusies van
                     2008, en dat het strookt met WTO- en EU- verdragen en regelgeving. De lidstaten kunnen voor het eind van het jaar de aangepaste
                     EFSA-richtlijnen verwachten voor de risicobeoordeling van ggo’s, evenals het rapport over de sociaaleconomische gevolgen van
                     ggo’s. Ook komt de Commissie met voorstellen over etikettering van zaaigoed. De juridische aspecten van het voorstel zullen
                     in het advies van de Juridische Dienst van de Raad worden belicht. De Commissie benadrukte dat de veiligheidsbeoordeling van
                     ggo’s een EU-zaak blijft. Lidstaten mogen de teelt van ggo’s dus niet op grond van veiligheids- en milieuoverwegingen verbieden.
                     
                  </text:p>
      <text:p text:style-name="alineagroep">De lidstaten waren verdeeld over het voorstel. Het belang van strikte uitvoering van de Raadsconclusies van december 2008
                     werd in de discussie vaak onderstreept, waarbij ook gesteld werd dat nog niet alle actiepunten uit die Raadsconclusies zijn
                     geïmplementeerd (zoals aanpassing van de EFSA-richtsnoeren, het rapport over de sociaal-economische gevolgen, monitoring en
                     inbreng van expertise en kennis). Ook werd herhaaldelijk verwezen naar het komende advies van de Juridische Dienst van de
                     Raad, dat waarschijnlijk in zal gaan op de vraag of het voorstel WTO-conform is, en aan de eisen van de interne markt voldoet.
                     
                  </text:p>
      <text:p text:style-name="alineagroep">Nederland gaf aan het Commissievoorstel een stap in de goede richting te vinden. Daarnaast wacht ook Nederland de juridische
                     details af, maar denkt dat het voorstel een werkbare juridische basis kan bieden voor lidstaten die teelt van ggo’s op nationaal
                     niveau willen reguleren.
                  </text:p>
      <text:p text:style-name="alineagroep.end">Eurocommissaris Dalli (Volksgezondheid) vond de discussie, ondanks de uiteenlopende meningen, bemoedigend.</text:p>
      <text:p text:style-name="tussenkop"><text:span text:style-name="tussenkop_vet">Biodiversiteit</text:span></text:p>
      <text:p text:style-name="alineagroep">In de Raadsconclusies biodiversiteit is de EU inzet neergelegd voor de 10e Conference of the Parties (CoP) van de Convention
                     on Biological Diversity (CBD) in Nagoya, Japan, die plaatsvindt van 19 tot 30 oktober. In de Raad bleek brede overeenstemming
                     te zijn over deze conclusies. Belangrijkste punten daarin zijn de noodzaak van een nieuw strategisch plan voor de CBD, afspraken
                     over de versterking van financiële instrumenten en afronding van de internationale onderhandelingen voor een eerlijke verdeling
                     van de opbrengsten uit het gebruik van genetische bronnen en toegang daartoe. Diverse lidstaten benadrukten het belang van
                     het nadenken over een financieringsmechanisme. Het voorzitterschap noemde in dit verband ook de in september georganiseerde
                     Conferentie van Gent over biodiversiteit. In de «Boodschap uit Gent» werd gewezen op de voornaamste beleidsopties voor biodiversiteit
                     na 2010.
                  </text:p>
      <text:p text:style-name="alineagroep.end">Nederland sprak zich uit voor een ambitieus en realiseerbaar biodiversiteitsbeleid. Daarbij hoort ook de discussie over financiering.
                     Met het mondiale financieringstekort voor biodiversiteit in het achterhoofd, is Nederland voorstander van een internationaal
                     financieringsmechanisme dat met name gericht moet zijn op het aantrekken van private investeringen. Ook bood Nederland de
                     andere lidstaten de PBL-studie «Rethinking Global Biodiversity» aan, daarbij toelichtend dat de studie zich vooral richt op
                     mogelijke strategieën voor structurele veranderingen in productie en consumptie. De studie geeft aan dat het verlies aan biodiversiteit
                     het best bestreden kan worden met een gecombineerde aanpak van verschillende beleidsopties.
                  </text:p>
      <text:p text:style-name="tussenkop"><text:span text:style-name="tussenkop_vet">Klimaat; Commissiemededeling 20–30%</text:span></text:p>
      <text:p text:style-name="alineagroep">De Raadsconclusies over de analyse van de Commissie om verder te gaan dan 20% emissiereductie werden door de Raad aangenomen.
                     De conclusies verwijzen onder andere naar de «roadmap» 2050 van de Commissie, inclusief beleidsopties tot 2020. In de Raad
                     werd benadrukt dat de EU zich in Cancún een betrouwbare partner moet tonen. Ook kwam de wens van enkele lidstaten naar voren
                     dat de discussie over een eventuele overgang naar een 30% broeikasgasreductie gebaseerd zou moeten zijn op een analyse van
                     de mogelijke gevolgen en kosten-baten op nationaal niveau. 
                  </text:p>
      <text:p text:style-name="alineagroep.end">Nederland steunde de Raadsconclusies, waarbij Nederland aangaf dat een gehaast besluit om naar een reductiedoelstelling van
                     30% te gaan niet nodig is. Wel is Nederland ervan overtuigd dat de eerder geformuleerde doelen wel als heldere en geloofwaardige
                     EU-ambitie op tafel moet blijven. Daarom is het voor de EU van belang om, naast de risico’s, ook te kijken naar de kansen
                     en de lange termijn baten die een verdere reductie biedt. 
                  </text:p>
      <text:p text:style-name="tussenkop"><text:span text:style-name="tussenkop_vet">Klimaat; Cancún</text:span></text:p>
      <text:p text:style-name="algemeen">De Raadsconclusies voor Cancún werden besproken tijdens en na de lunch. Tijdens de discussie tekenden zich twee visies af.
                  Enerzijds bestond de mening dat de EU zich moet uitspreken voor een verlenging van Kyoto zonder voorwaarden. Anderzijds werd
                  een verlenging alleen ondersteund onder voorwaarde dat de andere ontwikkelde landen vergelijkbare inspanningen leveren. Een
                  langdurige discussie resulteerde in een middenkoers; de EU is bereid verlenging van Kyoto te overwegen als onderdeel van een
                  breder akkoord. Dit akkoord zou onder andere, en bij voorkeur, een juridisch verdrag kunnen inhouden. Er was overeenstemming
                  dat de verwachtingen van Cancún moeten worden gematigd. Ook werd ervoor gepleit dat de EU naar buiten toe sterker met één
                  stem zou moeten spreken. Verder werden de lidstaten die hun bijdrage aan het «fast start finance» nog niet naar buiten hebben
                  gebracht verzocht dat nu zo snel mogelijk te doen via de website die op Nederlands initiatief is gelanceerd. Desgevraagd gaf
                  Nederland aan dat de VS en Japan binnenkort hun cijfers naar buiten brengen. Ook bood Nederland aan om EU-lidstaten die nog
                  met vragen zitten te helpen. Nederland verzocht verder het voorzitterschap en de Commissie om een nog sterkere coördinerende
                  rol op zich te nemen bij de vele informele en bilaterale initiatieven die lopen naast de officiële  tekstonderhandelingen.
               </text:p>
      <text:p text:style-name="tussenkop"><text:span text:style-name="tussenkop_vet">Diversen</text:span></text:p>
      <text:p text:style-name="algemeen">Deze Raad kenmerkte zich door een groot aantal diversenpunten, waarvan een aantal pas daags voor de Raad werd geagendeerd.
                  Vanwege tijdgebrek zijn de punten in hoog tempo doorgelopen en is er door lidstaten nauwelijks gereageerd op de gepleegde
                  interventies onder de diversenpunten.
               </text:p>
      <text:p text:style-name="tussenkop"><text:span text:style-name="tussenkop_cur">Milieuramp in Hongarije</text:span></text:p>
      <text:p text:style-name="alineagroep">Hongarije ging in op de toestand in het westen van Hongarije na de overstroming van rode modder als gevolg van het breken
                     van de dam bij een  waterreservoir van de aluminiumfabriek van Ajka, regio Veszprém. Ook gaf Hongarije een toelichting op
                     de maatregelen die de autoriteiten hebben genomen om de gevolgen van het ongeluk het hoofd te bieden.
                  </text:p>
      <text:p text:style-name="alineagroep.end">De voorzitter betuigde namens de Raad haar medeleven met de slachtoffers en de getroffenen in het gebied.</text:p>
      <text:p text:style-name="tussenkop"><text:span text:style-name="tussenkop_cur">Internationale governance op milieugebied</text:span></text:p>
      <text:p text:style-name="algemeen">Finland vroeg aandacht voor de bijeenkomst die van 21 tot 23 november a.s. in Helsinki zal plaatsvinden. Finland hoopt op
                  deelname op hoog niveau door lidstaten, en benadrukte dat EU lidstaten actief de dialoog zouden moeten opzoeken met derde
                  landen en het maatschappelijk middenveld. Ook vindt Finland het van belang om het momentum vast te houden tot Rio+20 (mei
                  2012), omdat internationale milieu-governance hoog op de agenda zal staan.
               </text:p>
      <text:p text:style-name="tussenkop"><text:span text:style-name="tussenkop_cur">Evaluatie van de communautaire strategie voor kwik</text:span></text:p>
      <text:p text:style-name="algemeen">Onder dit diversenpunt riep Zweden op tot een evaluatie van de EU-kwikstrategie, waartoe de Commissie momenteel de mogelijkheden
                  onderzoekt. De herziening zou volgens Zweden moeten leiden tot een aanscherping van de Europese strategie, een verdere beperking
                  van de kwikemissies en een versterking van de EU-positie in de mondiale kwikonderhandelingen. In dit kader stelde Zweden de
                  wereldconferentie in januari 2011 (Japan) als een goede kans te zien voor de EU om invloed uit te oefenen.
               </text:p>
      <text:p text:style-name="tussenkop"><text:span text:style-name="tussenkop_cur">Voorstel voor Europese criteria voor niet langer als afvalstof aan te merken stoffen</text:span></text:p>
      <text:p text:style-name="algemeen">De Commissie heeft de Raad via een notitie informatie verstrekt over de bevindingen van het Comité voor de aanpassing aan
                  de techniek betreffende een ontwerpverordening inzake criteria voor niet langer als afvalstof aan te merken stoffen. De Commissie
                  lichtte deze notitie kort toe. Het Comité heeft nog geen besluit kunnen nemen over de aanpassing van de ontwerpverordening,
                  maar het voorstel zal nu op korte termijn ter goedkeuring worden voorgelegd aan de Raad.  
               </text:p>
      <text:p text:style-name="tussenkop"><text:span text:style-name="tussenkop_cur">Conferentie inzake vleermuizen</text:span></text:p>
      <text:p text:style-name="algemeen">Op 20-22 september jl. vond in Tsjechië de zesde bijeenkomst van de verdragsluitende partijen onder EUROBATS inzake de bescherming
                  van Europese vleermuizen plaats. Tsjechië vertelde dat tijdens de bijeenkomst een beheersplan voor 2011–2014 is  aangenomen,
                  en dat er onder andere 4 nieuwe soorten zijn toegevoegd aan de lijst met beschermde vleermuizen in Europa.
               </text:p>
      <text:p text:style-name="tussenkop"><text:span text:style-name="tussenkop_cur">Belangrijkste evenementen op milieugebied georganiseerd door het voorzitterschap</text:span></text:p>
      <text:p text:style-name="algemeen">Het voorzitterschap verwees de Raad naar de schriftelijke terugkoppelingen over een aantal door het voorzitterschap georganiseerde
                  evenementen op Europees milieugebied. Het Voorzitterschap rapporteerde onder andere over een conferentie inzake bio-afval
                  (21 september 2010), over «European Sustainable Development Network» (4-6 juli 2010) en over nanomaterialen (14 september).
                  
               </text:p>
      <text:p text:style-name="tussenkop"><text:span text:style-name="tussenkop_cur">Staatssteun voor kolenmijnen</text:span></text:p>
      <text:p text:style-name="algemeen">De Commissie heeft een voorstel uitgebracht voor een verordening ter bevordering van de sluiting van niet-concurrentiekrachtige
                  steenkoolmijnen, en lichtte dit toe aan de Raad. Het behandeltraject van dit voorstel loopt via de Concurrentiekrachtraad.
                  Steun aan kolenmijnen is volgens de algemene staatssteunregels niet geoorloofd. Toch heeft de Commissie, om zwaarwegende sociale
                  redenen, ervoor gekozen om een beperkte overgangsperiode toe te kennen. 
               </text:p>
      <text:p text:style-name="tussenkop"><text:span text:style-name="tussenkop_cur">Seminar financiële perspectieven </text:span></text:p>
      <text:p text:style-name="algemeen">Nederland gaf een terugkoppeling van het seminar «Environment and EU Budget Modernisation» dat op 21 jl. in Den Haag plaatsvond.
                  Het seminar is door Nederland georganiseerd in het kader van de onderhandelingen over de financiële perspectieven. Nederland
                  gaf aan te verwachten dat klimaat en energie en ook verduurzaming belangrijke onderwerpen worden bij de onderhandelingen over
                  de toekomstige financiële perspectieven. Dit moet mede in het licht van de financiële crisis worden bezien. Het seminar ging
                  in op drie thema’s: «climate and energy policy», «greening and climate proofing the budget» en « financing of environmental
                  aspects of EU2020». Uit het seminar kwam de roep naar voren om actieve bemoeienis van de EU milieuministers. Verder werd in
                  het seminar breed gedeeld dat het belangrijk is om gezamenlijk verder te werken aan een stevige inhoudelijke onderbouwing,
                  en dat daarom de Milieuraad actief betrokken moet raken bij de discussie over de financiële perspectieven. 
               </text:p>
      <text:p text:style-name="tussenkop"><text:span text:style-name="tussenkop_cur">Raadpleging belanghebbenden</text:span></text:p>
      <text:p text:style-name="alineagroep">De Commissie verwees naar enkele raadplegingen die hebben plaatsgevonden, te weten: </text:p>
      <text:list text:style-name="list-style-1">
        <text:list-item>
          <text:p text:style-name="list.start">Verslag en eventueel voorstel inzake een methode voor emissies als gevolg van wijzigingen in de koolstofvoorraden veroorzaakt
                           door indirecte veranderingen in landgebruik;
                        </text:p>
        </text:list-item>
        <text:list-item>
          <text:p text:style-name="list.cont">Mededeling over een stappenplan voor een koolstofarme economie tegen 2 050, mede met het oog op het bepalen van de vereiste
                           scenario's voor 2030;
                        </text:p>
        </text:list-item>
        <text:list-item>
          <text:p text:style-name="list.end">Mededeling betreffende de interpretatie van de aanpassing aan en beperking van de klimaatverandering in het beleid van de
                           Europese Unie en de aanpassing van de financiële instrumenten van de EU aan de klimaatverandering.
                        </text:p>
        </text:list-item>
      </text:list>
      <text:p text:style-name="alineagroep.end">De Commissie ging hier inhoudelijk niet op in. De uitkomsten van deze raadplegingen vormen een belangrijke bijdrage aan de
                     positiebepaling van de Commissie.
                  </text:p>
      <text:p text:style-name="tussenkop"><text:span text:style-name="tussenkop_cur">Jaarverslag inzake Kyoto doelstellingen</text:span></text:p>
      <text:p text:style-name="algemeen">De Commissie memoreerde de conclusies van het jaarverslag inzake de realisatie van de Kyoto doelstellingen, die eerder die
                  week gepubliceerd waren. Volgens de prognose zullen de EU 15-landen over de periode van 2008 tot 2012 hun emissies met 10.4%
                  verlagen (dus meer dan de 8% waar deze landen zich aan hadden gecommitteerd). Ook tien van de twaalf lidstaten die na 2004
                  zijn toegetreden doen het uitstekend. De totale reductie wordt geschat op 17.3 %. De EU hiermee een goed signaal af, al komt
                  dit mede door de recessie.
               </text:p>
      <text:p text:style-name="tussenkop"><text:span text:style-name="tussenkop_cur">Luchtvaart en klimaatverandering</text:span></text:p>
      <text:p text:style-name="algemeen">Refererend aan de driejaarlijkse vergadering van de ICAO zei de Commissie dat in ICAO-verband gestreefd moet worden naar overeenstemming
                  over CO2 emissiereductie in de burgerluchtvaart. De EU houdt evenwel vast aan haar eigen emissiereductiedoelstellingen zolang
                  er geen gezamenlijke doelstelling is. Bij de discussie binnen ICAO heeft de EU  aangegeven dat de regels voor marktgebaseerde
                  maatregelen ook van toepassing zullen zijn op luchtvaartmaatschappijen uit derde landen. 
               </text:p>
      <text:p text:style-name="tussenkop"><text:span text:style-name="tussenkop_cur">Uitvoering «NKR 300-proces»</text:span></text:p>
      <text:p text:style-name="algemeen">De Commissie zal de komende dagen een besluit aannemen over een programma om te komen tot een «low carbon economy». Daarna
                  zal een aanbesteding worde uitgeschreven.  Het gaat om ongeveer 4.5 miljard euro die verkregen wordt uit de veiling van 300
                  miljoen CO2 emissierechten. 
               </text:p>
      <text:p text:style-name="tussenkop"><text:span text:style-name="tussenkop_cur">Kandidatuur Spanje voor voorzitterschap Bureau Beheersraad van UNEP </text:span></text:p>
      <text:p text:style-name="algemeen">Tijdens de eerste plenaire vergadering van de UNEP Governing Council 21-25 februari 2011 in Nairobi zullen de leden voor het
                  Bureau van de Governing Council worden verkozen voor de periode 2011–2012. Spanje zal zich kandidaat stellen voor het voorzitterschap.
                  In mei 2012 zal de volgende VN Conferentie voor Duurzame Ontwikkeling (UNCSD) in Brazilië plaatsvinden. Tot die tijd zal nog
                  veel werk moeten worden gedaan om de milieupijler op te nemen in het kader van duurzame 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