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8</text:p>
          </table:table-cell>
          <table:table-cell office:value-type="string" table:number-columns-spanned="2" table:style-name="parlementair.kopcel3">
            <text:p text:style-name="headtable.dossiertitel"> Milieuraad
         </text:p>
          </table:table-cell>
          <table:covered-table-cell/>
        </table:table-row>
        <table:table-row>
          <table:table-cell office:value-type="string" table:number-columns-spanned="1" table:style-name="parlementair.kopcel_last">
            <text:p text:style-name="headtable.stuktitel">Nr. 333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algemeen">Aan de Voorzitter van de Tweede Kamer der Staten-Generaal</text:p>
      <text:p text:style-name="algemeen">Den Haag, 29 juni 2010</text:p>
      <text:p text:style-name="algemeen">Hierbij doe ik u mede namens de minister van Buitenlandse Zaken, de heer Verhagen, de geannoteerde agenda toekomen van de
                  Informele Milieuraad die op 12 en 13 juli zal plaatsvinden. Deze geannoteerde agenda is gebaseerd op de voorlopige agenda
                  zoals uitgebracht door het inkomend Belgisch voorzitterschap. De inhoud geeft de meest recente stand van zaken weer. 
               </text:p>
      <text:p text:style-name="algemeen">Ik hoop u hiermee voldoende te hebben geïnformeerd.</text:p>
      <text:p text:style-name="ondertekening">De minister van Volkshuisvesting, Ruimtelijke Ordening en Milieubeheer,</text:p>
      <text:p text:style-name="ondertekening.end">J. C. Huizinga-Heringa </text:p>
      <text:p text:style-name="tussenkop"><text:span text:style-name="tussenkop_vet">Geannoteerde agenda Informele milieuraad 12 en 13 juli</text:span></text:p>
      <text:p text:style-name="tussenkop"><text:span text:style-name="tussenkop_cur">Duurzaam Materiaal beheer</text:span></text:p>
      <text:p text:style-name="algemeen">Op 12 en 13 juli vindt te Gent de Informele Milieuraad plaats. Het thema van de bijeenkomst is «Sustainable Materials Management».
                  De centrale vraagstelling voor deze bijeenkomst luidt: 
               </text:p>
      <text:p text:style-name="algemeen">«Hoe kan EU-beleid ervoor zorgen dat materialen (grondstoffen, produkten en afvalstoffen) zo efficiënt en milieuvriendelijk
                  mogelijk worden benut? Oftewel, hoe kunnen we het natuurlijk kapitaal behouden en de milieudruk van de gehele levenscyclus
                  reduceren, van winning via productie en consumptie tot en met afvalbeheer?»
               </text:p>
      <text:p text:style-name="algemeen">Nederland steunt dit initiatief van het Belgisch voorzitterschap. Met oplossingsrichtingen als kringloopsluiting en efficiencyverbetering
                  alleen hebben we geen afdoende antwoord op bovenstaande uitdaging. De groeiende behoefte vraagt om een omslag in productie-
                  en consumptiepatronen; om een systeemverandering. Daarom zal  Nederland in de Informele Milieuraad pleiten  voor een integrale
                  aanpak van beleid. Het gaat niet zozeer om heel nieuw beleid als wel om een geïntegreerde benadering. In Nederland staat hiervoor
                  al veel op de rails. Te noemen valt het Programma Biodiversiteit Werkt, dat zich richt op internationale handel in biotische
                  hulpbronnen en Betalen voor Biodiversiteit; het Programma Duurzaam Inkopen; de uitvoering van diverse Europese wetgevingstrajecten
                  op het gebied van duurzaam produceren zoals Europees Ecolabel, Ecodesign, Energylabelling; de integrale ketenaanpak zoals
                  aangekondigd in het tweede Landelijk afvalbeheerplan. Ook een Europese aanpak vraagt om integratie van de verschillende beleidstrajecten
                  zoals die voor afvalrecycling, duurzaam consumptie- en productiebeleid, en maatregelen gericht op het betalen voor ecosysteemdiensten.
               </text:p>
      <text:p text:style-name="algemeen">Nederland steunt de ontwikkelingen die in Europa in gang zijn gezet in het kader van de EU2020-strategie gericht op duurzame
                  economische groei.  Daarin is aangekondigd dat  prioriteit zal worden gegeven aan  duurzamer en efficiënter gebruik van hulpbronnen,
                  eco-innovatie en groenere banen. Als uitwerking hiervan zal een «vlaggenschipinitiatief  hulpbronefficiëntie» worden ontplooid.
                  Het thema van de informele milieuraad sluit nauw aan bij deze initiatieven en biedt derhalve een goede basis om de discussie
                  in Europa een stap verder te brengen.
               </text:p>
      <text:p text:style-name="tussenkop"><text:span text:style-name="tussenkop_cur">Klimaat</text:span></text:p>
      <text:p text:style-name="algemeen">Tijdens de lunch op 13 juli zal ook gesproken worden over klimaat. Deze «werklunch» zal gaan over de stand van zaken in de
                  internationale onderhandelingen richting de klimaattop in Cancun eind 2010. De recente ontwikkelingen met betrekking tot internationale
                  partnerschappen (REDD+ (Reducing Emissions from Deforestation and Degradation), mitigatie/MRV (Monitoring Reporting &amp; Verification),
                  adaptation) zullen worden gepresenteerd.
               </text:p>
      <text:p text:style-name="algemeen">Na de VN klimaat conferentie in Kopenhagen (december 2009) heeft het kabinet haar standpunt verwoord in de Kamerbrief  «Internationaal
                  klimaatbeleid na Kopenhagen» (Kamerstuk 141937 d.d. 19 maart 2010). De Nederlandse inzet is dat de EU een actieve rol blijft
                  spelen in de klimaatonderhandelingen. Daarbij moet de EU zich richten op: uitvoering van afspraken in het Kopenhagen-akkoord
                  (bijvoorbeeld financiering) en het bewerkstelligen van mondiale participatie in een nieuw akkoord met een ambitieniveau dat
                  het behalen van de 2-gradendoelstelling binnen bereik houdt. Door Nederland wordt het belang benadrukt van transparantie bij
                  het nakomen van de afspraken over fast start finance. Nederland heeft een initiatief aangekondigd voor het lanceren van een
                  website waarop informatie omtrent dit onderwerp zichtbaar wordt gemaakt.
               </text:p>
      <text:p text:style-name="algemeen">De afgelopen onderhandelingen in Bonn in juni 2010 zijn constructief verlopen, maar hebben maar beperkte concrete vooruitgang
                  opgeleverd. Hoewel veel ontwikkelingslanden beseffen dat de tijd dringt om een echt gat na 2012 te vermijden, staat verdeeldheid
                  binnen de G77 een convergentie van standpunten in de weg. Ook de VS houdt nog vast aan de afspraken in het Kopenhagen akkoord.
                  Op de terreinen van IFA (International Financial Architecture), MRV (Monitoring, Reporting &amp; Verification), technologie en
                  REDD (Reducing Emissions from Deforestration and Degradation) was er wel sprake van verdieping, detaillering en convergentie.
                  De uitdagingen voor de EU richting Cancun zijn om het ambitiegat voor de 2 graden te dichten en een balans te houden tussen
                  het Kyoto spoor en het verdragsspoor: eventuele instemming met een 2<text:span text:style-name="superscript">e</text:span> commitment periode onder het Kyoto Protocol zou conditioneel moeten zijn aan gelijkwaardige bindende afspraken onder het verdrag.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08, Nr. 33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