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30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8 mei 2010</text:p>
      <text:p text:style-name="algemeen">Hierbij doe ik u mede namens de minister van Buitenlandse Zaken, de heer Verhagen, de geannoteerde agenda toekomen van de
                  Milieuraad die op 11 juni a.s. plaatsvindt. Conform uw verzoek wordt deze nu in verband met het aanstaande verkiezingsreces
                  vervroegd aangeboden. Op het moment van schrijven is alleen de concept-agenda van 6 januari 2010 beschikbaar. Mogelijk zal
                  het Voorzitterschap in aanloop naar de Raad nog wijzigingen aanbrengen in de agenda.  
               </text:p>
      <text:p text:style-name="algemeen">Tevens treft u in de bijlage een geactualiseerd VROM-voortgangsoverzicht van Europese wetgevingsinitiatieven<text:note text:id="ID-d27e129" text:note-class="footnote"><text:note-citation text:label="1">1</text:note-citation><text:note-body><text:p>Ter inzage gelegd bij het Centraal Informatiepunt van de Tweede Kamer der Staten-Generaal.</text:p></text:note-body></text:note>.
               </text:p>
      <text:p text:style-name="algemeen">Ik hoop u hiermee voldoende te hebben geïnformeerd.</text:p>
      <text:p text:style-name="ondertekening">De minister van Volkshuisvesting, Ruimtelijke Ordening en Milieubeheer,</text:p>
      <text:p text:style-name="ondertekening.end">J. C. Huizinga-Heringa </text:p>
      <text:p text:style-name="tussenkop"><text:span text:style-name="tussenkop_vet">GEANNOTEERDE AGENDA MILIEURAAD 11 JUNI 2010</text:span></text:p>
      <text:h text:outline-level="2" text:style-name="divisie_kop.kopopmaak_vet">1. Biocidenverordening
               </text:h>
      <text:p text:style-name="algemeen">Op de Raad staat een voortgangsrapport geagendeerd inzake het in juni 2009 door de Europese Commissie uitgebrachte voorstel
                  voor een verordening betreffende het op de markt brengen en het gebruik van biociden. Deze verordening vervangt de huidige
                  richtlijn biociden. De belangrijkste vernieuwing in de verordening betreft de introductie  van een hybride systeem van toelatingen
                  van biociden; naast de bestaande nationale toelatingen wordt nu ook een centrale toelating voorgesteld voor bepaalde stoffen.
                  Voorts wordt er een regeling voorgesteld voor de toelating van behandelde artikelen. Naar verwachting zal het Belgische Voorzitterschap
                  trachten een politiek akkoord te bereiken.
               </text:p>
      <text:p text:style-name="algemeen">In algemene zin vindt Nederland het voorstel voor de verordening een verbetering ten opzichte van de huidige richtlijn, omdat
                  hiermee onder andere meer harmonisatie bereikt wordt. Nederland heeft echter moeite met de voorgestelde centrale toelating.
                  De procedure voor een centraal systeem van toelatingen is nodeloos ingewikkeld en het werkingsgebied is te breed. 
               </text:p>
      <text:p text:style-name="algemeen">Wat Nederland betreft is er uitsluitend een rol voor een centraal toelatingssysteem in die gevallen dat het biocide overal
                  op dezelfde wijze toegepast wordt, en er geen, of verwaarloosbare, risico's voor mens, dier en milieu zijn. Nederland wil
                  zelf kunnen beslissen over toelating en eventuele aanvullende eisen kunnen stellen, aangezien nationale omstandigheden een
                  belangrijke rol spelen bij de keuze of een biocide in Nederland op de markt mag komen of niet. 
               </text:p>
      <text:p text:style-name="algemeen">De regeling voor de toelating van behandelde artikelen is een positief element, maar behoeft nog verdere uitwerking. Ook hier
                  is de discussie nog in een beginfase. Er is overeenstemming bij alle lidstaten en de Commissie dat zowel behandelde materialen
                  met interne werking (om het product zèlf te beschermen tegen ongewenste organismen, zoals houtverduurzamingsmiddelen) als
                  behandelde materialen met externe werking (om ongewenste organismen buiten het product af te weren, zoals muskietennetten
                  geïmpregneerd met een insectendodend middel) onder de verordening gaan vallen. Dit was een wens van Nederland. Ook is er overeenstemming
                  over dat hierbij in ieder geval de werkzame stof toegelaten moet zijn. Nederland is er bezorgd over dat de voorgestelde regeling
                  (behandelde materialen mogen alleen toegelaten worden met een toegelaten biocidemiddel) in de praktijk tot problemen kan leiden,
                  omdat er onvoldoende toegelaten biocidemiddelen beschikbaar zullen zijn en is met de lidstaten in overleg om te komen tot
                  een werkbare oplossing. 
               </text:p>
      <text:h text:outline-level="2" text:style-name="divisie_kop.kopopmaak_vet">2. RoHS-richtlijn
               </text:h>
      <text:p text:style-name="algemeen">Het Spaanse Voorzitterschap zal naar verwachting rapporteren over de voortgang t.a.v. het voorstel tot herschikking van de
                  richtlijn inzake de beperking van het gebruik van bepaalde gevaarlijke afvalstoffen in elektrische en elektronische apparatuur
                  (restriction of the use of certain hazardous substances in electrical and electronic equipment/RoHS). Dit richtlijnvoorstel
                  wordt in samenhang behandeld met het richtlijnvoorstel Afgedankte elektrische en elektronische apparatuur (WEEE-richtlijn).
                  Naar verwachting zal het Belgische Voorzitterschap trachten op beide voorstellen (WEEE en RoHS) een politiek akkoord te bereiken.
               </text:p>
      <text:p text:style-name="algemeen">De RoHS-richtlijn moet bijdragen aan bescherming van de volksgezondheid en een milieuhygiënisch verantwoorde nuttige toepassing
                  en verwijdering van elektrische en elektronische apparatuur door ervoor te zorgen dat stoffen die in de afvalfase de grootste
                  problemen opleveren, zoals lood, kwik, cadmium, zeswaardig chroom en bepaalde broomhoudende brandvertragers, door veiligere
                  alternatieven worden vervangen. De herschikking van de RoHS-richtlijn heeft tot doel de implementatie en handhaving van de
                  huidige richtlijn te verbeteren. 
               </text:p>
      <text:p text:style-name="algemeen">Bij de herschikking wordt de reikwijdte van de RoHS-richtlijn (alsmede de WEEE-richtlijn) opnieuw geformuleerd. Tijdens de
                  Milieuraad van 21 oktober 2009 heeft Nederland steun uitgesproken voor een voorstel van het Voorzitterschap om de reikwijdtes
                  van de WEEE-richtlijn en RoHS-richtlijn apart te omschrijven. Hiermee wordt recht gedaan aan de afzonderlijke doelstellingen
                  van de richtlijnen en de daarmee samenhangende rechtsgrondslagen.
               </text:p>
      <text:p text:style-name="algemeen">Met de inzet van de Commissie om voor de RoHS-richtlijn een helder mechanisme te ontwikkelen om (nieuwe) gevaarlijke stoffen
                  te identificeren en beoordelen is een discussie ontstaan over de relatie tussen de RoHS-richtlijn en REACH (het generieke
                  EU-kader voor toelating en beoordeling van chemische stoffen). Voor Nederland is deze discussie belangrijk en Nederland heeft
                  daarom aangedrongen op de agendering van dit thema. De kern van het Nederlandse pleidooi is dat een goede aansluiting van
                  RoHS en REACH essentieel is, aangezien beide kaders regels stellen voor gebruik van chemische stoffen in producten. Nederland
                  waardeert de inzet om te komen tot een helder mechanisme, maar wil dat de RoHS aanvullend is op REACH en overlap zoveel mogelijk
                  wordt voorkomen. Nederland zet zich in voor een duidelijke methode en heldere criteria voor het toevoegen van stoffen aan
                  de RoHS-richtlijn, waarbij de belangrijkste van deze criteria in co-decisie worden bepaald. 
               </text:p>
      <text:p text:style-name="algemeen">De RoHS-richtlijn bevat voorts een mechanisme waarbij (onderdelen van) elektrische en elektronische apparatuur kunnen worden
                  uitgezonderd van de restricties voor gevaarlijke stoffen die de RoHS-richtlijn voorschrijft. Ten opzichte van het oorspronkelijke
                  voorstel van de Commissie stelt het Voorzitterschap aanpassingen voor waarmee deze uitzonderingen beter aansluiten op REACH.
                  Nederland steunt het Voorzitterschap hierin.  
               </text:p>
      <text:h text:outline-level="2" text:style-name="divisie_kop.kopopmaak_vet">3. WEEE-richtlijn
               </text:h>
      <text:p text:style-name="algemeen">Het Spaanse voorzitterschap zal naar verwachting ook rapporteren over de voortgang t.a.v. het voorstel tot herschikking van
                  de WEEE-richtlijn. Dit richtlijnvoorstel wordt in samenhang behandeld met het voorstel tot herschikking van de RoHS-richtlijn
                  (zie onder punt 2). 
               </text:p>
      <text:p text:style-name="algemeen">De WEEE-richtlijn richt zich op het beperken van de negatieve gevolgen voor mens en milieu van het (beheer van) afgedankte
                  elektrische en elektronische apparatuur (Waste Electrical and Electronic Equipment Directive – WEEE). Tevens regelt zij de
                  producentenverantwoordelijkheid voor het afvalbeheer van afgedankte elektrische en elektronische apparatuur. 
               </text:p>
      <text:p text:style-name="algemeen">Zoals bij de RoHS-richtlijn beschreven heeft Nederland tijdens de Milieuraad van 21 oktober 2009 steun uitgesproken voor een
                  voorstel van het Voorzitterschap om de reikwijdtes van de WEEE-richtlijn en RoHS-richtlijn apart te omschrijven. 
               </text:p>
      <text:p text:style-name="alineagroep">Naast de (aanpassing van) de reikwijdte van de richtlijn richten de onderhandelingen zich vooral op de volgende punten: </text:p>
      <text:list text:style-name="list-style-1">
        <text:list-item>
          <text:p text:style-name="list.start">een nieuwe inzameldoelstelling: Nederland is voorstander van een relatieve inzameldoelstelling waarbij een vast percentage
                           van de op de markt geplaatste elektrische en elektronische apparatuur moet worden ingezameld. Daarbij pleit Nederland voor
                           gedifferentieerde doelstellingen per productcategorie, omdat die het milieu meer recht doen. Voorkomen wordt dat producenten
                           de doelstellingen kunnen halen door vooral grote, zware apparaten in te zamelen en kleine apparatuur, zoals kwikhoudende lampen,
                           te vergeten;
                        </text:p>
        </text:list-item>
        <text:list-item>
          <text:p text:style-name="list.cont">verplichting tot afgifte van apparatuur aan producenten: Nederland pleit voor de invoering van een verplichting voor de gemeenten
                           en detaillisten, om de door hen ingenomen afgedankte apparaten af te geven aan de producenten en importeurs (afgifteverplichting).
                           Op deze manier wordt een instrument gecreëerd om een ambitieuze inzameldoelstelling te bereiken en wordt tegelijkertijd een
                           toename van de administratieve lasten zoveel mogelijk beperkt. Bovendien komen zo de kosten voor de verwerking ten laste van
                           de daartoe door producenten opzij gelegde financiering;
                        </text:p>
        </text:list-item>
        <text:list-item>
          <text:p text:style-name="list.end">invoering van een op EU-niveau interoperabel producentenregister waarbij een producent eenmalig wordt geïdentificeerd op EU-niveau:
                           Uit het nationale Impact Assessment voor Nederland blijkt dat dit voor producenten eerder meer dan minder kosten met zich
                           meebrengt. Nederland werkt daarom  liever toe naar verdere harmonisatie van nationale registratie en rapportage eisen, waarbij
                           producenten nog steeds op nationaal niveau worden geregistreerd. Het betreffende impact assessment is op 19 maart aan uw Kamer
                           toegestuurd (Kamerstuk 28 694, nr. 85).
                        </text:p>
        </text:list-item>
      </text:list>
      <text:p text:style-name="alineagroep.end">Op grond van de huidige richtlijn vervalt de mogelijkheid van een zichtbare verwijderingsbijdrage na 2011. Met de herschikking
                     wil de Commissie een mogelijkheid inbouwen om na 2011 alsnog een zichtbare verwijderingsbijdrage te blijven voeren. Nederland
                     acht dit niet wenselijk. 
                  </text:p>
      <text:h text:outline-level="2" text:style-name="divisie_kop.kopopmaak_vet">4. Verordening CO<text:span text:style-name="subscript">2</text:span>-normen bestelauto’s
               </text:h>
      <text:p text:style-name="algemeen">Het Spaanse Voorzitterschap is voornemens een voortgangsrapport te presenteren over het voorstel voor een Verordening tot
                  vaststelling van emissienormen voor nieuwe lichte bedrijfsvoertuigen in het kader van de communautaire geïntegreerde benadering
                  om de CO<text:span text:style-name="subscript">2</text:span>-emissies van lichte voertuigen te beperken. Dit voorstel is een vervolg op het voorstel tot vaststelling van emissienormen
                  voor nieuwe personenauto's (verordening 443/2009) dat in april 2009 in werking is getreden. De systematiek in deze verordening
                  wordt op overeenkomstige wijze toegepast op bestelauto’s. Aan fabrikanten wordt de eis gesteld dat de gemiddelde CO<text:span text:style-name="subscript">2</text:span>-uitstoot van nieuwe bestelauto’s niet hoger is dan 175 g/km. Deze eis treedt tussen 2014 en 2016 gefaseerd in werking (infasering
                  van de tussentijdse emissienorm). Voor 2020 stelt het voorstel als lange termijn doel een norm voor van 135 g/km, afhankelijk
                  van de uitkomst van een herziening in 2013. Het voorstel bevat, naast diverse stimulansen voor autofabrikanten, ook een boeteregeling
                  voor autofabrikanten bij overschrijding van de norm.
               </text:p>
      <text:p text:style-name="algemeen">Het voorstel is op de Milieuraad van 15 maart jl. besproken tijdens een oriënterend debat. De Raad blijkt tamelijk verdeeld
                  over de essentiële delen van het voorstel, zoals de emissienorm voor de lange termijn, de infasering van de tussentijdse emissienorm,
                  de «super credits» (tot 2016 tellen voertuigen die minder dan 50 CO<text:span text:style-name="subscript">2</text:span>/km uitstoten als 1,5 tot 2,5 auto mee) en de hoogte van de boetes voor autofabrikanten bij overschrijding van de emissienormen.
               </text:p>
      <text:p text:style-name="algemeen">Nederland heeft gepleit voor een strengere korte termijnnorm, die nodig is voor het halen van de klimaatdoelen (zowel nationaal
                  als internationaal), en die meer in lijn is met de mededeling van de Commissie uit februari 2007 («Resultaten van de herziening
                  van de communautaire strategie om de CO<text:span text:style-name="subscript">2</text:span>-uitstoot van personenauto’s en lichte bedrijfsvoertuigen te verminderen»). Het voorstel bevat namelijk een afzwakking van
                  het eerder in de mededeling genoemde korte termijndoel om de norm van 175 g CO<text:span text:style-name="subscript">2</text:span>/km al in 2012 te laten ingaan. Veel steun heeft de Nederlandse positie voor een aanscherping niet gekregen, maar het blijven
                  uitdragen van deze positie kan er wel toe bijdragen dat het Commissievoorstel niet verder afgezwakt wordt. 
               </text:p>
      <text:p text:style-name="algemeen">Nederland staat voorts achter het ambitieuze lange termijn doel en zal zich inzetten voor het behoud ervan. </text:p>
      <text:h text:outline-level="2" text:style-name="divisie_kop.kopopmaak_vet">5. Klimaatverandering
               </text:h>
      <text:p text:style-name="algemeen">Op 26 mei a.s. komt de Commissie met haar mededeling over de mogelijke opties voor en gevolgen van een ophoging van de EU
                  klimaatdoelstelling van een reductie van broeikasgassen van 20% naar 30% in 2020 ten opzichte van 1990. De mededeling gaat
                  ook in op de effecten voor energie-intensieve sectoren en verplaatsing van productie naar buiten de EU (<text:span text:style-name="cur">carbon leakage</text:span>). De Europese Commissaris voor klimaatbeleid, Hedegaard, heeft in het Europees Parlement reeds gemeld dat voorlopige analyses
                  aangeven dat een 30% reductie doelstelling technisch haalbaar en economisch betaalbaar is. Het Voorzitterschap voorziet een
                  beleidsdebat over de Commissiemededeling.
               </text:p>
      <text:p text:style-name="algemeen">Naar aanleiding van de VN klimaatconferentie in Kopenhagen (december 2009) heeft het kabinet zijn standpunt verwoord in de
                  Kamerbrief «Internationaal klimaatbeleid na Kopenhagen, d.d. 19  maart 2010». De Nederlandse inzet is dat de EU een actieve
                  rol blijft spelen in de klimaatonderhandelingen, waarbij de EU zich moet richten op: uitvoering van afspraken in het Kopenhagen-akkoord
                  (bijvoorbeeld financiering), bewerkstelligen van mondiale participatie in een nieuw akkoord en het bereiken van een ambitieniveau
                  consistent met de 2-gradendoelstelling. Voor een geloofwaardige eigen EU bijdrage aan de 2-gradendoelstelling is het van groot
                  belang dat de EU zich intern voorbereidt op de EU doelstelling van 80–95% reductie van broeikasgassen in 2050 en de maatregelen
                  die daarvoor nodig zijn.
               </text:p>
      <text:p text:style-name="algemeen">Nederland vindt dat de beoordeling van de overgang van 20% naar 30% reductie dient plaats te vinden in de context van een
                  geloofwaardige en effectieve strategie (zowel intern als extern) voor het bereiken van de 2-gradendoelstelling en het geven
                  van een betekenisvolle impuls aan de klimaatonderhandelingen. 
               </text:p>
      <text:p text:style-name="algemeen">Nederland neemt <text:span text:style-name="cur">carbon leakage</text:span> serieus en ziet uit naar de analyse van de Commissie op dit punt. Het Kopenhagen-akkoord is reeds een stap op weg naar brede
                  deelname in mondiale klimaatafspraken en draagt daarmee bij aan vermindering van het risico op <text:span text:style-name="cur">carbon leakage</text:span>. 
               </text:p>
      <text:h text:outline-level="2" text:style-name="divisie_kop.kopopmaak_vet">6. Waterschaarste en droogte
               </text:h>
      <text:p text:style-name="algemeen">Op 18 juli 2007 heeft de Europese Commissie een mededeling uitgebracht met betrekking tot de bestrijding van waterschaarste
                  en droogte en de beperking van de gevolgen hiervan. De strategie van de Commissie berust op verschillende (mogelijke) instrumenten.
                  Als eerste zou de volledige implementatie van de kaderrichtlijn water (vooral waar het gaat om het beprijzen van water) een
                  belangrijke bijdrage kunnen leveren. Verder ziet de Commissie kansen in aanpassing van het Gemeenschappelijk Landbouwbeleid
                  om waterzuinige teelt te stimuleren (of in ieder landbouwbedrijfsvoering die onevenredig veel watergebruik vergt niet onbedoeld
                  te stimuleren). Verder overweegt de Commissie aparte regelgeving t.a.v. het watergebruik van gebouwen.
               </text:p>
      <text:p text:style-name="algemeen">Nederland is voorstander van een goede implementatie van de kaderrichtlijn water, maar ziet aanvullende maatregelen liever
                  op lidstaten niveau. Nederland is dan ook geen voorstander van een aparte EU richtlijn ten aanzien van watergebruik van gebouwen.
                  
               </text:p>
      <text:p text:style-name="algemeen">Tijdens de Milieuraad van 11 juni liggen Raadsconclusies voor. Nederland kan zich vinden in de strekking van deze Raadsconclusies.
                  Wel zet Nederland zich in voor heldere definities, ook om helder onderscheid te maken tussen waterschaarste en droogte. Concreet
                  is dit van belang voor ondersteuning uit het Europees Solidariteitsfonds. Nederland kan zich vinden in het gebruik van dit
                  fonds voor steun aan landen die te maken hebben met droogte, maar de gevolgen van waterschaarste zouden vooral op lidstaat-niveau
                  moeten worden opgepakt. 
               </text:p>
      <text:h text:outline-level="2" text:style-name="divisie_kop.kopopmaak_vet">7. Bosbescherming
               </text:h>
      <text:p text:style-name="algemeen">Op 1 maart 2010 heeft de Europese Commissie een Groenboek uitgebracht over bosbescherming en klimaatverandering. Ondanks dat
                  de consultatie op dit Groenboek tot 31 juli 2010 loopt legt het Voorzitterschap in de Milieuraad van 11 juni al Raadsconclusies
                  voor.
               </text:p>
      <text:p text:style-name="algemeen">Het Groenboek is een discussiestuk dat voortvloeit uit een onderdeel van het Witboek «Aanpassing aan de klimaatverandering:
                  naar een Europees actiekader» (COM (2009) 147) en beoogt een discussie op gang te brengen over mogelijke opties inzake een
                  EU-aanpak van bosbescherming en bosinformatie in het kader van Bosactieplan van de Europese Unie (2006). Bosbeleid is op dit
                  moment nog hoofdzakelijk een verantwoordelijkheid van de lidstaten; de rol van de EU is zeer beperkt. Het Groenboek kan een
                  eerste stap zijn te komen tot het vormgeven van gezamenlijk EU-beleid. In dat geval kan de Commissie met concrete vervolg-
                  voorstellen komen. In het Groenboek wordt een overzicht gegeven van de bestaande functies van bossen, instrumenten voor de
                  bescherming van bossen en van de bestaande bosinformatiesystemen. De relatie met klimaatverandering is bij dit alles een belangrijk
                  thema. De concept-Raadsconclusies halen deze punten nogmaals aan en roepen de Commissie op om voor eind 2010 een rapport te
                  publiceren met de stand van zaken en eventuele voorstellen tot aanvullende maatregelen.  
               </text:p>
      <text:p text:style-name="algemeen">Nederland is een dichtbevolkt land waar de belangrijkste functie van bossen recreatie is; de houtproductie is beperkt. Nederland
                  moet meer dan 90% van zijn houtverbruik importeren, 80% daarvan komt uit andere EU-landen. In Nederland is het multifunctioneel
                  beheer van bossen (bossen die meerdere functies tegelijk vervullen) het meest gangbaar. Nederland is voorstander van versterking
                  van het beheer van bossen wereldwijd en de daarvoor verantwoordelijke instituties. Maatregelen op EU-niveau moeten een duidelijke
                  toegevoegde waarde hebben.
               </text:p>
      <text:p text:style-name="algemeen">Nederland acht een goede discussie in het kader van het Groenboek bossen van groot belang om de Europese visie op bosbescherming
                  en klimaatverandering verder vorm te geven. Echter, Nederland is van mening dat de bewoording van de Raadsconclusies terughoudend
                  moet zijn. Er loopt immers nog een publieke consultatie. Bovendien heeft het kabinet nog tot eind juli de mogelijkheid om,
                  na overleg met stakeholders, haar standpunt vast te stellen en conclusies van het Voorzitterschap kunnen hierop nog niet vooruitlopen.
                  Tijdens de ambtelijke voorbereiding van de Raadsconclusies (die op het moment van schrijven nog vol op loopt) richt Nederland
                  zich dan ook op terughoudende formuleringen.
               </text:p>
      <text:h text:outline-level="2" text:style-name="divisie_kop.kopopmaak_vet">8. Bioveiligheid
               </text:h>
      <text:p text:style-name="algemeen">De Raad zal worden gevraagd in te stemmen met Raadsconclusies over de EU-inzet bij de vijfde vergadering der partijen bij
                  het Protocol van Cartagena inzake Bioveiligheid (CoP-MoP/5), die in oktober 2010 plaatsvindt. De Raadsconclusies leggen de
                  ambities van de EU vast voor de belangrijkste onderwerpen op de agenda. Nederland  kan instemmen met de EU-lijn in de voorliggende
                  Raadsconclusies. 
               </text:p>
      <text:p text:style-name="algemeen">De belangrijkste onderwerpen op de agenda van CoP-MoP/5 zijn i) aansprakelijkheid en verhaal en ii) risicoanalyse en risicomanagement.
                  Daarnaast zou er discussie kunnen ontstaan over naleving. Bij de overige onderwerpen wordt geen bijzondere discussie verwacht.
               </text:p>
      <text:p text:style-name="algemeen">Voor het eerste onderwerp zet de EU in op de afronding van een aansprakelijkheidsregime voor milieuschade als gevolg van grensoverschrijdend
                  transport van levende gemodificeerde organismen. Dit regime zal naar verwachting bestaan uit een supplementair protocol dat
                  een administratieve aansprakelijkheidsbenadering beschrijft. De EU kan instemmen met een dergelijk juridisch bindend instrument,
                  voor zover de inhoud ervan in lijn is met de Europese milieuaansprakelijkheidsrichtlijn. Daarnaast worden er mogelijk richtsnoeren
                  aangenomen over civiele aansprakelijkheid. 
               </text:p>
      <text:p text:style-name="algemeen">Bij risicoanalyse en risicomanagement zet de EU in op de vaststelling van een <text:span text:style-name="cur">road map</text:span>, die beschrijft hoe een risicoanalyse kan worden uitgevoerd. Idealiter worden er ook afspraken gemaakt over hoe die <text:span text:style-name="cur">road map</text:span> kan worden geïmplementeerd. Mogelijk worden hiertoe in de toekomst (verdere) regionale workshops gehouden. 
               </text:p>
      <text:p text:style-name="algemeen">Hoewel er duidelijke indicaties zijn dat het protocol niet door alle partijen zorgvuldig wordt nageleefd, is er tot op heden
                  nog geen nalevingzaak voorgekomen bij het nalevingscomité. Dit komt vermoedelijk doordat het nu alleen mogelijk is om een
                  zaak te starten als een partij zelf aangeeft het Protocol niet na te (kunnen) leven (de zogenaamde <text:span text:style-name="cur">self-trigger</text:span>).  De EU zet daarom in op verbreding van deze mogelijkheden door ook het verdragssecretariaat de bevoegdheid te geven om
                  een zaak te starten.  
               </text:p>
      <text:p text:style-name="tussenkop"><text:span text:style-name="tussenkop_vet">Diversenpunten</text:span></text:p>
      <text:p text:style-name="tussenkop"><text:span text:style-name="tussenkop_cur">Milieukwaliteit van het mariene milieu</text:span></text:p>
      <text:p text:style-name="algemeen">Het Voorzitterschap streeft naar besluitvorming  in de Raad over een voorstel van de Commissie inzake criteria en methodologische
                  standaarden voor een goede milieustatus van mariene wateren. De aanleiding is de behoefte aan criteria voor een goede waterkwaliteit
                  voor de ontwikkeling en evaluatie van beleid in het kader van de Europese maritieme strategie. Een consequent en integraal
                  beoordelingskader voor het mariene milieu is nodig, pas dan kan het beleid zich richten op het mariene ecosysteem in den brede.
                  De rechtsbasis wordt gevormd door artikel 152 EG (Besluitvorming Raad met gekwalificeerde meerderheid, co-decisie EP). De
                  Commissie heeft een concept-besluit voorbereid over dit onderwerp. 
               </text:p>
      <text:p text:style-name="algemeen">Op het moment van schrijven is nog onduidelijk of het besluit uiteindelijk rijp zal zijn voor bespreking in de Raad. Tijdens
                  de onderhandelingen tot nu toe lijken de punten van Nederland voldoende te zijn meegenomen, maar het is nog niet mogelijk
                  geweest om een analyse uit te voeren op de laatste versie van het document.  
               </text:p>
      <text:p text:style-name="tussenkop"><text:span text:style-name="tussenkop_cur">Belgische Voorzitterschap</text:span></text:p>
      <text:p text:style-name="algemeen">Het inkomend Belgisch Voorzitterschap zal een presentatie geven van het werkprogramma voor de tweede helft van 2010. De Vlaamse
                  minister van Leefmilieu, Natuur en Cultuur zal de milieuraden voorzitten.
               </text:p>
      <text:p text:style-name="algemeen">De Belgen hebben voor hun Voorzitterschap eerder vier prioriteiten benoemd: klimaat, biodiversiteit, duurzaam beheer van materialen
                  (waaronder begrepen duurzaam produceren en consumeren) en verbetering van het instrumentarium waarop het EU milieubeleid berus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8, Nr. 3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