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10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39
      <text:tab/>MOTIE VAN HET LID ZALINYAN C.S.</text:h>
      <text:p text:style-name="ifm_p_ifm">Voorgesteld 24 juni 2026</text:p>
      <text:p text:style-name="ifm_p_mt.3.76mm_ifm">De Kamer,</text:p>
      <text:p text:style-name="ifm_p_mt.3.76mm_ifm">gehoord de beraadslaging,</text:p>
      <text:p text:style-name="ifm_p_mt.3.76mm_ifm">constaterende dat er nog veel onduidelijk is over de voorstellen vanuit de Europese Commissie ten aanzien van de mogelijke herziening van de KRW;</text:p>
      <text:p text:style-name="ifm_p_mt.3.76mm_ifm">overwegende dat herziening van de KRW grote gevolgen kan hebben voor de maatschappelijke kosten ten aanzien van drinkwater, biodiversiteit en gezondheid;</text:p>
      <text:p text:style-name="ifm_p_mt.3.76mm_ifm">verzoekt de regering om tijdens de Milieuraad niet akkoord te gaan met onomkeerbare stappen ten aanzien van de herziening van de KRW zolang onvoldoende duidelijk is wat de gevolgen zijn voor de waterkwaliteit en voordat de Kamer hierover geïnformeerd is,</text:p>
      <text:p text:style-name="ifm_p_mt.3.76mm_ifm">en gaat over tot de orde van de dag.</text:p>
      <text:p text:style-name="ifm_p_mt.3.76mm_ifm">Zalinyan</text:p>
      <text:p text:style-name="ifm_p_ifm">Bromet</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39<text:tab/><text:page-number text:select-page="current"/></text:p>
      </style:footer>
    </style:master-page>
    <style:master-page xmlns:sdu-fn="http://schema.sdu.nl/2011/07/functions" style:name="Landscape" style:page-layout-name="landscape-margin-text">
      <style:footer>
        <text:p text:style-name="footer">Tweede Kamer, vergaderjaar 2025-2026, 21 501-08,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het lid Zalinyan c.s. over tijdens de Milieuraad niet akkoord gaan met onomkeerbare stappen ten aanzien van de herziening van de KRW zolang onvoldoende duidelijk is wat de gevolgen zijn voor de waterkwaliteit</dc:title>
    <meta:user-defined meta:name="OVERHEIDop.ParlID/DC.identifier">kst-21501-08-1039</meta:user-defined>
    <meta:user-defined meta:name="OVERHEIDop.ondernummer">1039</meta:user-defined>
    <meta:user-defined meta:name="DCTERMS.W3CDTF/DCTERMS.available">2026-06-25</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Motie van het lid Zalinyan c.s. over tijdens de Milieuraad niet akkoord gaan met onomkeerbare stappen ten aanzien van de herziening van de KRW zolang onvoldoende duidelijk is wat de gevolgen zijn voor de waterkwaliteit</meta:user-defined>
    <meta:user-defined meta:name="OVERHEIDop.indiener">I. Kostić</meta:user-defined>
    <meta:user-defined meta:name="OVERHEIDop.indiener">L. Bromet</meta:user-defined>
    <meta:user-defined meta:name="OVERHEIDop.indiener">A. Zalinyan</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Milieuraad; Motie; Motie van het lid Zalinyan c.s. over tijdens de Milieuraad niet akkoord gaan met onomkeerbare stappen ten aanzien van de herziening van de KRW zolang onvoldoende duidelijk is wat de gevolgen zijn voor de water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