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103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1038
      <text:tab/>MOTIE VAN DE LEDEN KOSTIĆ EN ZALINYAN</text:h>
      <text:p text:style-name="ifm_p_ifm">Voorgesteld 24 juni 2026</text:p>
      <text:p text:style-name="ifm_p_mt.3.76mm_ifm">De Kamer,</text:p>
      <text:p text:style-name="ifm_p_mt.3.76mm_ifm">gehoord de beraadslaging,</text:p>
      <text:p text:style-name="ifm_p_mt.3.76mm_ifm">constaterende dat de Kamer de motie-Bromet/Kostić (22 112, nr. 4349) heeft aangenomen om bij de Food and Feed Omnibus gerichte voorstellen te doen die Nederland in staat stellen de KRW-doelen sneller te behalen;</text:p>
      <text:p text:style-name="ifm_p_mt.3.76mm_ifm">verzoekt de regering om zich er bij de Milieuomnibus voor in te zetten dat voorstellen bijdragen aan het sneller behalen van de bestaande doelen van de Kaderrichtlijn Water,</text:p>
      <text:p text:style-name="ifm_p_mt.3.76mm_ifm">en gaat over tot de orde van de dag.</text:p>
      <text:p text:style-name="ifm_p_mt.3.76mm_ifm">Kostić</text:p>
      <text:p text:style-name="ifm_p_ifm">Zaliny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8, nr. 10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8, nr. 10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ilieuraad; Motie; Motie van de leden Kostić en Zalinyan over zich er bij de Milieuomnibus voor inzetten dat voorstellen bijdragen aan het sneller behalen van de bestaande doelen van de KRW</dc:title>
    <meta:user-defined meta:name="OVERHEIDop.ParlID/DC.identifier">kst-21501-08-1038</meta:user-defined>
    <meta:user-defined meta:name="OVERHEIDop.ondernummer">1038</meta:user-defined>
    <meta:user-defined meta:name="DCTERMS.W3CDTF/DCTERMS.available">2026-06-25</meta:user-defined>
    <meta:user-defined meta:name="OVERHEIDop.KamerstukTypen/DC.type">Motie</meta:user-defined>
    <meta:user-defined meta:name="OVERHEIDop.dossiernummer">21501-0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Kostić en Zalinyan over zich er bij de Milieuomnibus voor inzetten dat voorstellen bijdragen aan het sneller behalen van de bestaande doelen van de KRW</meta:user-defined>
    <meta:user-defined meta:name="OVERHEIDop.indiener">A. Zalinyan</meta:user-defined>
    <meta:user-defined meta:name="OVERHEIDop.indiener">I. Kostić</meta:user-defined>
    <meta:user-defined meta:name="OVERHEIDop.dossiertitel">Milieu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4</meta:user-defined>
    <meta:user-defined meta:name="DC.title">Milieuraad; Motie; Motie van de leden Kostić en Zalinyan over zich er bij de Milieuomnibus voor inzetten dat voorstellen bijdragen aan het sneller behalen van de bestaande doelen van de KRW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