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10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1037
      <text:tab/>MOTIE VAN DE LEDEN KOSTIĆ EN ZALINYAN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Kamer de motie-Kostić (21501–08, nr. 1020) heeft aangenomen om te borgen dat vereenvoudigingen in de Europese wet- en regelgeving niet leiden tot extra schade aan gezondheid, natuur en milieu;</text:p>
      <text:p text:style-name="ifm_p_mt.3.76mm_ifm">constaterende dat de onafhankelijke Commissie mer heeft geconstateerd dat de Milieuomnibus waarschijnlijk een achteruitgang betekent voor de bescherming van het milieu;</text:p>
      <text:p text:style-name="ifm_p_mt.3.76mm_ifm">verzoekt de regering om zich voor nu aan te sluiten bij de blokkerende minderheid bij de positiebepaling over de Milieuomnibus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8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8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Kostić en Zalinyan over zich voor nu aansluiten bij een blokkerende minderheid bij de positiebepaling over de Milieuomnibus</dc:title>
    <meta:user-defined meta:name="OVERHEIDop.ParlID/DC.identifier">kst-21501-08-1037</meta:user-defined>
    <meta:user-defined meta:name="OVERHEIDop.ondernummer">1037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Zalinyan over zich voor nu aansluiten bij een blokkerende minderheid bij de positiebepaling over de Milieuomnibus</meta:user-defined>
    <meta:user-defined meta:name="OVERHEIDop.indiener">A. Zalinyan</meta:user-defined>
    <meta:user-defined meta:name="OVERHEIDop.indiener">I. Kostić</meta:user-defined>
    <meta:user-defined meta:name="OVERHEIDop.dossiertitel">Milieu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Milieuraad; Motie; Motie van de leden Kostić en Zalinyan over zich voor nu aansluiten bij een blokkerende minderheid bij de positiebepaling over de Milieuomnib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