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36
      <text:tab/>MOTIE VAN DE LEDEN KOSTIĆ EN ZALINYAN</text:h>
      <text:p text:style-name="ifm_p_ifm">Voorgesteld 24 juni 2026</text:p>
      <text:p text:style-name="ifm_p_mt.3.76mm_ifm">De Kamer,</text:p>
      <text:p text:style-name="ifm_p_mt.3.76mm_ifm">gehoord de beraadslaging,</text:p>
      <text:p text:style-name="ifm_p_mt.3.76mm_ifm">constaterende dat de Kamer de motie-Kostić (21501–08, nr. 1020) heeft aangenomen om te borgen dat vereenvoudigingen in de Europese wet- en regelgeving niet leiden tot extra schade aan gezondheid, natuur en milieu;</text:p>
      <text:p text:style-name="ifm_p_mt.3.76mm_ifm">constaterende dat de Kamer met de motie-Bromet c.s. (22 112, nr. 4335) al heeft aangegeven betrokken te willen worden bij belangrijke stemmingen over Omnibussen;</text:p>
      <text:p text:style-name="ifm_p_mt.3.76mm_ifm">overwegende dat de Kamer te allen tijde in de positie moet zijn om ook de kosten, baten en risico's die voortvloeien uit de Milieuomnibus integraal af te wegen op basis van wetenschappelijke inzichten;</text:p>
      <text:p text:style-name="ifm_p_mt.3.76mm_ifm">verzoekt de regering om de Kamer actief op de hoogte te houden van de ontwikkelingen, en voorafgaand aan belangrijke stemmingen over de Milieuomnibus aan de Kamer een definitief beslismoment voor te leggen, zodat zij de voor- en nadelen integraal kan afwegen,</text:p>
      <text:p text:style-name="ifm_p_mt.3.76mm_ifm">en gaat over tot de orde van de dag.</text:p>
      <text:p text:style-name="ifm_p_mt.3.76mm_ifm">Kostić</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36<text:tab/><text:page-number text:select-page="current"/></text:p>
      </style:footer>
    </style:master-page>
    <style:master-page xmlns:sdu-fn="http://schema.sdu.nl/2011/07/functions" style:name="Landscape" style:page-layout-name="landscape-margin-text">
      <style:footer>
        <text:p text:style-name="footer">Tweede Kamer, vergaderjaar 2025-2026, 21 501-08,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Kostić en Zalinyan over de Kamer actief op de hoogte houden en voorafgaand aan belangrijke stemmingen over de Milieuomnibus een definitief beslismoment voorleggen</dc:title>
    <meta:user-defined meta:name="OVERHEIDop.ParlID/DC.identifier">kst-21501-08-1036</meta:user-defined>
    <meta:user-defined meta:name="OVERHEIDop.ondernummer">1036</meta:user-defined>
    <meta:user-defined meta:name="DCTERMS.W3CDTF/DCTERMS.available">2026-06-2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de leden Kostić en Zalinyan over de Kamer actief op de hoogte houden en voorafgaand aan belangrijke stemmingen over de Milieuomnibus een definitief beslismoment voorleggen</meta:user-defined>
    <meta:user-defined meta:name="OVERHEIDop.indiener">A. Zalinyan</meta:user-defined>
    <meta:user-defined meta:name="OVERHEIDop.indiener">I. Kostić</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Milieuraad; Motie; Motie van de leden Kostić en Zalinyan over de Kamer actief op de hoogte houden en voorafgaand aan belangrijke stemmingen over de Milieuomnibus een definitief beslismoment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