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28
      <text:tab/>BRIEF VAN DE STAATSSECRETARIS VAN INFRASTRUCTUUR EN WATERSTAAT</text:h>
      <text:p text:style-name="ifm_p_mt.3.76mm_ifm">Aan de Voorzitter van de Tweede Kamer der Staten-Generaal</text:p>
      <text:p text:style-name="ifm_p_mt.3.76mm_ifm">Den Haag, 16 maart 2026</text:p>
      <text:p text:style-name="ifm_p_mt.3.76mm_ifm">Met deze brief geef ik invulling aan de toezegging om schriftelijk terug te komen op vragen van het lid Kostić tijdens het Tweeminutendebat op 12 maart 2026 over de Milieuraad van 17 maart.</text:p>
      <text:p text:style-name="ifm_p_mt.3.76mm_ifm">Op de vraag of ik de inzichten van de VN op milieu, klimaat en biodiversiteit onder de aandacht kan brengen kan ik aangeven dat ik dat zal doen tijdens de aankomende Milieuraad. Hierbij bied ik u alvast ter informatie de <text:span text:style-name="ifm_span_font.italic_ifm">Global Environment Outlook 7</text:span> van UNEP aan. Ik ben voornemens om u over een aantal maanden te voorzien van een reactie op dit rapport en een aantal andere relevante rapporten, waarin het kabinet uiteenzet hoe het zich verhoudt tot die VN-rapporten en bijdraagt aan integraal milieubeleid, waarbij milieu, klimaat en biodiversiteit in samenhang worden bekeken.</text:p>
      <text:p text:style-name="ifm_p_mt.3.76mm_ifm">Daarnaast zal ik, zoals toegezegd, een <text:span text:style-name="ifm_span_font.italic_ifm">quick scan</text:span> laten uitvoeren naar de maatschappelijke impact van de Milieuomnibus. Hierbij zullen zowel de effecten op het milieu en gezondheid, als op het bedrijfsleven meegenomen worden. Ik onderzoek welke rol het PBL (of een andere onafhankelijke partij) bij deze <text:span text:style-name="ifm_span_font.italic_ifm">quick scan</text:span> kan spelen. Hierover zal ik de Kamer op een later moment informeren.</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28<text:tab/><text:page-number text:select-page="current"/></text:p>
      </style:footer>
    </style:master-page>
    <style:master-page xmlns:sdu-fn="http://schema.sdu.nl/2011/07/functions" style:name="Landscape" style:page-layout-name="landscape-margin-text">
      <style:footer>
        <text:p text:style-name="footer">Tweede Kamer, vergaderjaar 2025-2026, 21 501-08,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Reactie op het verzoek het lid Kostic, gedaan tijdens het Tweeminutendebat op 12 maart 2026 over de Milieuraad van 17 maart klimaat en biodiversiteit</dc:title>
    <meta:user-defined meta:name="OVERHEIDop.ParlID/DC.identifier">kst-21501-08-1028</meta:user-defined>
    <meta:user-defined meta:name="OVERHEIDop.ondernummer">1028</meta:user-defined>
    <meta:user-defined meta:name="DCTERMS.W3CDTF/DCTERMS.available">2026-03-1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Reactie op het verzoek het lid Kostic, gedaan tijdens het Tweeminutendebat op 12 maart 2026 over de Milieuraad van 17 maart klimaat en biodiversiteit</meta:user-defined>
    <meta:user-defined meta:name="OVERHEIDop.indiener">A.W.H. Bertram</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Milieuraad; Brief regering; Reactie op het verzoek het lid Kostic, gedaan tijdens het Tweeminutendebat op 12 maart 2026 over de Milieuraad van 17 maart klimaat en bio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