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10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8<text:tab/>Milieuraad</text:h>
      <text:h text:style-name="ifm_p_font.bold_size.9.06pt_mt.18.8mm_indent.-58.5mm_ifm" text:outline-level="1">Nr. 1025
      <text:tab/>BRIEF VAN DE MINISTERS VAN INFRASTRUCTUUR EN WATERSTAAT EN VAN KLIMAAT EN GROENE GROEI EN VAN DE STAATSSECRETARIS VAN INFRASTRUCTUUR EN WATERSTAAT</text:h>
      <text:p text:style-name="ifm_p_mt.3.76mm_ifm">Aan de Voorzitter van de Tweede Kamer der Staten-Generaal</text:p>
      <text:p text:style-name="ifm_p_mt.3.76mm_ifm">Den Haag, 18 februari 2026</text:p>
      <text:p text:style-name="ifm_p_mt.3.76mm_ifm">Hierbij sturen wij u, mede namens de Minister en de Staatssecretaris van Landbouw, Visserij, Voedselzekerheid en Natuur, het verslag van de informele bijeenkomst van Milieuministers van 5 en 6 februari 2026 in Nicosia, Cyprus.</text:p>
      <text:p text:style-name="ifm_p_mt.3.76mm_ifm">Ook wordt uw Kamer het non-paper toegestuurd omtrent CO<text:span text:style-name="ifm_span_font.subscript_ifm">2</text:span> infrastructuur conform de EU-informatievoorzieningsafspraken.</text:p>
      <text:p text:style-name="ifm_p_mt.5.08mm_ifm">De Minister van Infrastructuur en Waterstaat,<text:line-break/>R.<text:s/>Tieman</text:p>
      <text:p text:style-name="ifm_p_mt.3.76mm_ifm">De Minister van Klimaat en Groene Groei,<text:line-break/>S.Th.M.<text:s/>Hermans</text:p>
      <text:p text:style-name="ifm_p_mt.3.76mm_ifm">De Staatssecretaris van Infrastructuur en Waterstaat,<text:line-break/>A.A.<text:s/>Aartsen</text:p>
      <text:h text:style-name="ifm_p_font.bold_mt.5.08mm_page.break-before_ifm" text:outline-level="2">Verslag informele bijeenkomst Milieuministers van 5 en 6 februari 2026 te Nicosia, Cyprus.</text:h>
      <text:p text:style-name="ifm_p_mt.4.23mm_ifm">Op 5 en 6 februari jl. heeft een informele bijeenkomst van Milieuministers plaatsgevonden in Nicosia, Cyprus.</text:p>
      <text:p text:style-name="ifm_p_ifm">Er lagen geen EU-wetsvoorstellen voor ter besluitvorming. Naast de EU-lidstaten, waren tijdens de informele bijeenkomst ook verschillende Schengenlanden, EU-instellingen en organisaties aanwezig zoals het Europees Milieuagentschap (EAA) en het <text:span text:style-name="ifm_span_font.italic_ifm">European Environmental Bureau</text:span> (EEB). Het Cypriotische voorzitterschap had een drietal discussies gepland: 1) De samenhang tussen klimaatadaptatie en waterweerbaarheid; 2) Internationale klimaatprocessen; en 3) Het circulaire economie winterpakket.</text:p>
      <text:h text:style-name="ifm_p_font.bold_mt.3.76mm_page.keep-with-next_ifm" text:outline-level="2">Sessie 1: Samenhang klimaatadaptatie en waterweerbaarheid</text:h>
      <text:p text:style-name="ifm_p_mt.3.76mm_ifm">Tijdens de informele bijeenkomst van Milieuministers vond er een discussie plaats over de klimaat- en waterweerbaarheid van Europa. Deze sessie begon met een presentatie van het Europees Milieuagentschap over klimaatrisico’s en -trends in Europa, onder andere voortkomend uit het <text:span text:style-name="ifm_span_font.italic_ifm">European Climate Risk Assessment</text:span> (EUCRA)<text:note text:id="ID-1236915-d40e111" text:note-class="footnote"><text:note-citation text:label="1 ">1</text:note-citation><text:note-body><text:p text:style-name="ifm_p_font.normal_size.6.93pt_mt..5mm_indent.-0.1161in_mleft.0.1161in_ifm">https://www.eea.europa.eu/en/analysis/publications/european-climate-risk-assessment</text:p></text:note-body></text:note> uit 2024.</text:p>
      <text:p text:style-name="ifm_p_mt.3.76mm_ifm">Alle deelnemers erkenden dat klimaat-gerelateerde risico’s de afgelopen jaren zijn toegenomen en dat dit in toenemende mate de nationale veiligheid bedreigt. Veel deelnemers deelden daarnaast nationale ervaringen met recente klimaat-gerelateerde rampen, zoals droogte en watergebrek in Zuid-Europese landen, evenals wateroverlast en overstromingen in Midden- en Oost-Europa. Vrijwel alle deelnemers benadrukten het belang van een gedeeld begrip van klimaatrisico’s en -scenario’s, alsook de rol van data- en informatiedeling tussen lidstaten om risico’s beter in kaart te brengen. Een groot aantal deelnemers, waaronder Nederland, benadrukte het belang van voldoende nationale flexibiliteit in Europese wetgeving om rekening te houden met regionale en lokale verschillen, waarbij ook specifiek het aanstaande EU-voorstel «Europees initiatief inzake klimaatveerkracht en het beheer van klimaatrisico’s» werd uitgelicht. Ook was er veel steun onder de deelnemers, waaronder Nederland, voor het integreren van klimaatweerbaarheid in andere beleidsterreinen, waaronder energie, wonen en toerisme. Nederland benadrukte verder in zijn interventie het belang van het ontwikkelen van meerdere relevante klimaatscenario’s met specifieke aandacht voor nationale en lokale situaties.</text:p>
      <text:p text:style-name="ifm_p_mt.3.76mm_ifm">Tevens werd door een groot aantal deelnemers het belang onderstreept van voldoende financiering, waaronder van de Europese Investeringsbank (EIB) en private financiering, om de klimaatweerbaarheid van Europa te vergroten. Een aantal deelnemers benadrukte hierin specifiek de extra kosten die gepaard gaan met het uitblijven van actie. Verschillende deelnemers gingen in hun interventie in op de belangrijke rol van water efficiëntie, watercyclus, en waterweerbaarheid om onze klimaatweerbaarheid te vergroten, waarin ook de rol van de Kaderrichtlijn Water (KRW) werd uitgelicht. Ten slotte stipte een klein aantal deelnemers het belang van <text:span text:style-name="ifm_span_font.italic_ifm">nature-based solutions</text:span> en <text:span text:style-name="ifm_span_font.italic_ifm">resilience by design</text:span> aan om de Europese klimaatweerbaarheid te vergroten.</text:p>
      <text:h text:style-name="ifm_p_font.bold_mt.3.76mm_page.keep-with-next_ifm" text:outline-level="2">Sessie 2: Internationale klimaatprocessen</text:h>
      <text:p text:style-name="ifm_p_mt.3.76mm_ifm">De tweede sessie van de bijeenkomst stond in het teken van de inzet rondom internationale klimaatprocessen, waarin specifiek werd stilgestaan bij het verloop van de afgelopen COP30 in Brazilië. Over het algemeen was er brede overeenstemming dat COP30 niet alle gewenste onderhandelingsresultaten heeft opgeleverd, waarbij wel door een aantal landen werd uitgelicht dat het publieke beeld negatiever is dan de totale resultaten. Er werden verschillende oorzaken en verbeterpunten aangestipt, zoals beter oog voor de geopolitieke dynamieken, versterking van de EU-interne coördinatie en proces, en meer oog voor de inzet op langere termijn.</text:p>
      <text:p text:style-name="ifm_p_mt.3.76mm_ifm">Een groot aantal landen benadrukte het belang van duidelijke en concrete langere termijn doelen en meerjarenstrategieën om de effectiviteit en invloed van de EU te vergroten. Daarnaast pleitten meerdere lidstaten voor het beter en effectiever gebruik maken van de externe instrumenten van de EU, waaronder het handelsinstrumentarium en ontwikkelingssamenwerking. Ook wezen ze op het belang om vroegtijdig strategische internationale partnerschappen aan te gaan en sterkere coalitievorming na te streven. Ook Nederland steunde dit. Tevens was er een kleine groep landen die opriep tot realistische en pragmatische doelen voor de onderhandelingen om de effectiviteit te vergroten. Daarnaast benadrukten verschillende lidstaten dat de EU zich meer kan focussen op de implementatie van eerder overeengekomen besluiten, en duidelijker kan communiceren over de door de EU beoogde en behaalde resultaten. Nederland benadrukte verder in zijn interventie onder andere het belang van concrete stappen om wereldwijd weg te bewegen van fossiele brandstoffen en ontbossing te stoppen, in navolging van de eerder gemaakte afspraken daarover.</text:p>
      <text:h text:style-name="ifm_p_font.bold_mt.3.76mm_page.keep-with-next_ifm" text:outline-level="2">Sessie 3: Circulaire economie winterpakket</text:h>
      <text:p text:style-name="ifm_p_mt.3.76mm_ifm">De laatste discussie van de bijeenkomst ging over het in december gepresenteerde Circulaire Economie winterpakket, gericht op het verbeteren van de situatie van plastic recyclers in de EU. Vrijwel alle deelnemers gaven aan het winterpakket te verwelkomen en blij te zijn met de aandacht voor de momenteel moeilijke situatie van plastic recyclers in de EU. Hierbij werd vooral het belang van een sterke interne markt benadrukt, waarbij ook oog moet worden gehouden voor aanvullende (en al dan niet tijdelijke financiële) steunmaatregelen en investeringen. Hoewel veel deelnemers het pakket verwelkomen, benadrukten verschillende deelnemers hierbij wel het belang van tijdige implementatie en versnelling van maatregelen, om de situatie van plastic recyclers in de EU op korte termijn te verbeteren. Daarnaast gaven veel deelnemers hun steun voor handelsmaatregelen om het gelijke speelveld van recyclers in Europa te verbeteren.</text:p>
      <text:p text:style-name="ifm_p_mt.3.76mm_ifm">Tevens werd het belang van heldere geharmoniseerde regels en voorspelbare kaders benadrukt, onder andere op het gebied van <text:span text:style-name="ifm_span_font.italic_ifm">end-of-waste</text:span>, chemische en mechanische recycling en herkomst van plastic. Daarnaast verwelkomden verschillende deelnemers, waaronder Nederland, het initiatief voor meer grensoverschrijdende samenwerking door middel van <text:span text:style-name="ifm_span_font.italic_ifm">Trans</text:span>-<text:span text:style-name="ifm_span_font.italic_ifm">Regional Circularity Hubs.</text:span> Bij verschillende deelnemers bestaat echter nog veel onduidelijkheid over hoe de Commissie deze hubs voor zich ziet. Verder benadrukte Nederland in zijn interventie het belang van een tijdige implementatie van de <text:span text:style-name="ifm_span_font.italic_ifm">Single Use Plastic</text:span> (SUP)-richtlijn en <text:span text:style-name="ifm_span_font.italic_ifm">end-of-waste</text:span> criteria, evenals het belang van het implementeren van artikel 7 van de verpakkingsverordening. Daarnaast heeft Nederland, conform een toezegging aan de Kamer<text:note text:id="ID-1236915-d40e169" text:note-class="footnote"><text:note-citation text:label="2 ">2</text:note-citation><text:note-body><text:p text:style-name="ifm_p_font.normal_size.6.93pt_mt..5mm_indent.-0.1161in_mleft.0.1161in_ifm">Kamerstukken II, 2025–2026, 2026Z02369</text:p></text:note-body></text:note>, het belang van een verbetering van REACH, en specifiek het belang van een hoog beschermingsniveau voor mens en milieu, onder de aandacht gebracht bij de Commissie en de andere deelnem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8, nr. 1025<text:tab/><text:page-number text:select-page="current"/></text:p>
      </style:footer>
    </style:master-page>
    <style:master-page xmlns:sdu-fn="http://schema.sdu.nl/2011/07/functions" style:name="Landscape" style:page-layout-name="landscape-margin-text">
      <style:footer>
        <text:p text:style-name="footer">Tweede Kamer, vergaderjaar 2025-2026, 21 501-08, nr. 10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Verslag informele bijeenkomst Milieuministers van 5-6 februari 2026</dc:title>
    <meta:user-defined meta:name="OVERHEIDop.ParlID/DC.identifier">kst-21501-08-1025</meta:user-defined>
    <meta:user-defined meta:name="OVERHEIDop.ondernummer">1025</meta:user-defined>
    <meta:user-defined meta:name="DCTERMS.W3CDTF/DCTERMS.available">2026-02-24</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10/xml/MC-OEP-Kamerstuk-Web.xml</meta:user-defined>
    <meta:user-defined meta:name="OVERHEIDop.documenttitel">Verslag informele bijeenkomst Milieuministers van 5-6 februari 2026</meta:user-defined>
    <meta:user-defined meta:name="OVERHEIDop.indiener">A.A. Aartsen</meta:user-defined>
    <meta:user-defined meta:name="OVERHEIDop.indiener">S.T.M. Hermans</meta:user-defined>
    <meta:user-defined meta:name="OVERHEIDop.indiener">R. Tieman</meta:user-defined>
    <meta:user-defined meta:name="OVERHEIDop.dossiertitel">Milieu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8</meta:user-defined>
    <meta:user-defined meta:name="DC.title">Milieuraad; Brief regering; Verslag informele bijeenkomst Milieuministers van 5-6 febr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