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0
      <text:tab/>GEWIJZIGDE MOTIE VAN HET LID KOSTIĆ TER VERVANGING VAN DIE GEDRUKT ONDER NR. 1019</text:h>
      <text:p text:style-name="ifm_p_ifm">Voorgesteld 10 december 2025</text:p>
      <text:p text:style-name="ifm_p_mt.3.76mm_ifm">De Kamer,</text:p>
      <text:p text:style-name="ifm_p_mt.3.76mm_ifm">gehoord de beraadslaging,</text:p>
      <text:p text:style-name="ifm_p_mt.3.76mm_ifm">constaterende dat honderden internationale wetenschappers in het laatste VN-milieuprogramma concluderen dat de economische schade door klimaatverandering, milieuvervuiling, verlies van biodiversiteit en bodemverslechtering dreigt op te lopen tot vele duizenden miljarden euro's per jaar, maar dat het in samenhang aanpakken van de verschillende milieucrises juist economische voordelen gaat opleveren;</text:p>
      <text:p text:style-name="ifm_p_mt.3.76mm_ifm">constaterende dat de regering geen afzwakking van milieubescherming wil, en tegelijkertijd Europa bij nieuwe voorstellen wel pleit voor inzet van instanties die de regeldruk toetsen, maar nog niet voor onafhankelijke toetsing op effecten voor milieu, natuur en gezondheid;</text:p>
      <text:p text:style-name="ifm_p_mt.3.76mm_ifm">verzoekt de regering te borgen dat vereenvoudigingen in Europese wet- en regelgeving niet zullen leiden tot extra schade aan gezondheid, natuur en milieu, en daarom ook te pleiten voor een vorm van een onafhankelijke toets die in kaart brengt wat de effecten zijn op milieu, natuur en gezondheid.</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0<text:tab/><text:page-number text:select-page="current"/></text:p>
      </style:footer>
    </style:master-page>
    <style:master-page xmlns:sdu-fn="http://schema.sdu.nl/2011/07/functions" style:name="Landscape" style:page-layout-name="landscape-margin-text">
      <style:footer>
        <text:p text:style-name="footer">Tweede Kamer, vergaderjaar 2025-2026, 21 501-08,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gewijzigd/nader); Gewijzigde motie van het lid Kostic over borgen dat vereenvoudigingen in Europese wet- en regelgeving niet leiden tot extra schade aan gezondheid, natuur en milieu (t.v.v. 21501-08-1019)</dc:title>
    <meta:user-defined meta:name="OVERHEIDop.ParlID/DC.identifier">kst-21501-08-1020</meta:user-defined>
    <meta:user-defined meta:name="OVERHEIDop.ondernummer">1020</meta:user-defined>
    <meta:user-defined meta:name="DCTERMS.W3CDTF/DCTERMS.available">2025-12-1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wijzigde motie van het lid Kostic over borgen dat vereenvoudigingen in Europese wet- en regelgeving niet leiden tot extra schade aan gezondheid, natuur en milieu (t.v.v. 21501-08-1019)</meta:user-defined>
    <meta:user-defined meta:name="OVERHEIDop.indiener">I. Kostic</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Milieuraad; Motie (gewijzigd/nader); Gewijzigde motie van het lid Kostic over borgen dat vereenvoudigingen in Europese wet- en regelgeving niet leiden tot extra schade aan gezondheid, natuur en milieu (t.v.v. 21501-08-1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