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9
      <text:tab/>MOTIE VAN HET LID KOSTIĆ</text:h>
      <text:p text:style-name="ifm_p_ifm">Voorgesteld 10 december 2025</text:p>
      <text:p text:style-name="ifm_p_mt.3.76mm_ifm">De Kamer,</text:p>
      <text:p text:style-name="ifm_p_mt.3.76mm_ifm">gehoord de beraadslaging,</text:p>
      <text:p text:style-name="ifm_p_mt.3.76mm_ifm">constaterende dat honderden internationale wetenschappers in het laatste VN-milieuprogramma concluderen dat de economische schade door klimaatverandering, milieuvervuiling en verlies van biodiversiteit dreigt op te lopen tot vele duizenden miljarden euro's per jaar, maar dat het in samenhang aanpakken van de verschillende milieucrises juist economische voordelen kan opleveren;</text:p>
      <text:p text:style-name="ifm_p_mt.3.76mm_ifm">constaterende dat de regering in Europa bij nieuwe voorstellen wel pleit voor inzet van instanties die de regeldruk toetsen, maar nog niet voor onafhankelijke toetsing op effecten voor milieu, natuur en gezondheid;</text:p>
      <text:p text:style-name="ifm_p_mt.3.76mm_ifm">verzoekt de regering te borgen dat vereenvoudigingen in Europese wet- en regelgeving niet zullen leiden tot afzwakking van de regelgeving en extra schade aan gezondheid, natuur en milieu en in Europa erop aan te dringen dat hiervoor bij elk voorstel vooraf een onafhankelijke toets door experts wordt gedaa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9<text:tab/><text:page-number text:select-page="current"/></text:p>
      </style:footer>
    </style:master-page>
    <style:master-page xmlns:sdu-fn="http://schema.sdu.nl/2011/07/functions" style:name="Landscape" style:page-layout-name="landscape-margin-text">
      <style:footer>
        <text:p text:style-name="footer">Tweede Kamer, vergaderjaar 2025-2026, 21 501-08,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Kostic over borgen dat aanpassingen in Europese wet- en regelgeving niet leiden tot afgezwakte regelgeving en extra schade aan gezondheid, natuur en milieu</dc:title>
    <meta:user-defined meta:name="OVERHEIDop.ParlID/DC.identifier">kst-21501-08-1019</meta:user-defined>
    <meta:user-defined meta:name="OVERHEIDop.ondernummer">1019</meta:user-defined>
    <meta:user-defined meta:name="DCTERMS.W3CDTF/DCTERMS.available">2025-12-1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Motie van het lid Kostic over borgen dat aanpassingen in Europese wet- en regelgeving niet leiden tot afgezwakte regelgeving en extra schade aan gezondheid, natuur en milieu</meta:user-defined>
    <meta:user-defined meta:name="OVERHEIDop.indiener">I. Kostic</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Milieuraad; Motie; Motie van het lid Kostic over borgen dat aanpassingen in Europese wet- en regelgeving niet leiden tot afgezwakte regelgeving en extra schade aan gezondheid, natuur en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