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8
      <text:tab/>MOTIE VAN DE LEDEN KOSTIĆ EN ZALINYAN</text:h>
      <text:p text:style-name="ifm_p_ifm">Voorgesteld 10 december 2025</text:p>
      <text:p text:style-name="ifm_p_mt.3.76mm_ifm">De Kamer,</text:p>
      <text:p text:style-name="ifm_p_mt.3.76mm_ifm">gehoord de beraadslaging,</text:p>
      <text:p text:style-name="ifm_p_mt.3.76mm_ifm">constaterende dat IPBES en IPCC concluderen dat de klimaatcrisis en de biodiversiteitscrisis in samenhang moeten worden aangepakt, omdat anders geen van beide wordt aangepakt;</text:p>
      <text:p text:style-name="ifm_p_mt.3.76mm_ifm">constaterende dat honderden internationale wetenschappers in het laatste VN-milieuprogramma concluderen dat de economische schade door klimaatverandering, milieuvervuiling en verlies aan biodiversiteit dreigt op te lopen tot vele duizenden miljarden euro's per jaar, maar dat het in samenhang aanpakken van de verschillende milieucrises juist economische voordelen kan opleveren;</text:p>
      <text:p text:style-name="ifm_p_mt.3.76mm_ifm">verzoekt de regering om bovenstaande wetenschappelijke conclusies onder de aandacht te brengen in Europa, zich in de Milieuraad en erbuiten in te zetten voor maatregelen die de verschillende milieucrises in samenhang aanpakken en zich dus in te zetten voor het versterken van biodiversiteit als onderdeel van de klimaataanpak, conform bovengenoemde wetenschappelijke adviezen,</text:p>
      <text:p text:style-name="ifm_p_mt.3.76mm_ifm">en gaat over tot de orde van de dag.</text:p>
      <text:p text:style-name="ifm_p_mt.3.76mm_ifm">Kostić</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8<text:tab/><text:page-number text:select-page="current"/></text:p>
      </style:footer>
    </style:master-page>
    <style:master-page xmlns:sdu-fn="http://schema.sdu.nl/2011/07/functions" style:name="Landscape" style:page-layout-name="landscape-margin-text">
      <style:footer>
        <text:p text:style-name="footer">Tweede Kamer, vergaderjaar 2025-2026, 21 501-08,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Kostic en Zalinyan over maatregelen die de verschillende milieucrises in samenhang aanpakken</dc:title>
    <meta:user-defined meta:name="OVERHEIDop.ParlID/DC.identifier">kst-21501-08-1018</meta:user-defined>
    <meta:user-defined meta:name="OVERHEIDop.ondernummer">1018</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de leden Kostic en Zalinyan over maatregelen die de verschillende milieucrises in samenhang aanpakken</meta:user-defined>
    <meta:user-defined meta:name="OVERHEIDop.indiener">A. Zalinyan</meta:user-defined>
    <meta:user-defined meta:name="OVERHEIDop.indiener">I. Kostic</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Motie van de leden Kostic en Zalinyan over maatregelen die de verschillende milieucrises in samenhang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