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6
      <text:tab/>MOTIE VAN DE LEDEN HUIDEKOOPER EN ZALINYAN</text:h>
      <text:p text:style-name="ifm_p_ifm">Voorgesteld 10 december 2025</text:p>
      <text:p text:style-name="ifm_p_mt.3.76mm_ifm">De Kamer,</text:p>
      <text:p text:style-name="ifm_p_mt.3.76mm_ifm">gehoord de beraadslaging,</text:p>
      <text:p text:style-name="ifm_p_mt.3.76mm_ifm">constaterende dat de recyclingsector in meerdere lidstaten onder druk staat;</text:p>
      <text:p text:style-name="ifm_p_mt.3.76mm_ifm">constaterende dat eerdere Europese bijmengverplichtingen terrein verloren;</text:p>
      <text:p text:style-name="ifm_p_mt.3.76mm_ifm">verzoekt de regering in de Milieuraad in samenwerking met andere landen te pleiten voor een versneld traject voor EU-brede minimumeisen voor gerecyclede kunststof in nieuwe producten en daarbij in te zetten op toepassing van deze eisen in meerdere productgroepen, zoals bouwmaterialen, zodat marktzekerheid ontstaat voor investeringen in hoogwaardige recyclingcapaciteit,</text:p>
      <text:p text:style-name="ifm_p_mt.3.76mm_ifm">en gaat over tot de orde van de dag.</text:p>
      <text:p text:style-name="ifm_p_mt.3.76mm_ifm">Huidekooper</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6<text:tab/><text:page-number text:select-page="current"/></text:p>
      </style:footer>
    </style:master-page>
    <style:master-page xmlns:sdu-fn="http://schema.sdu.nl/2011/07/functions" style:name="Landscape" style:page-layout-name="landscape-margin-text">
      <style:footer>
        <text:p text:style-name="footer">Tweede Kamer, vergaderjaar 2025-2026, 21 501-08,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Huidekooper en Zalinyan over een versneld traject voor EU-brede minimumeisen voor gerecyclede kunststof in nieuwe producten</dc:title>
    <meta:user-defined meta:name="OVERHEIDop.ParlID/DC.identifier">kst-21501-08-1016</meta:user-defined>
    <meta:user-defined meta:name="OVERHEIDop.ondernummer">1016</meta:user-defined>
    <meta:user-defined meta:name="DCTERMS.W3CDTF/DCTERMS.available">2025-12-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de leden Huidekooper en Zalinyan over een versneld traject voor EU-brede minimumeisen voor gerecyclede kunststof in nieuwe producten</meta:user-defined>
    <meta:user-defined meta:name="OVERHEIDop.indiener">A. Zalinyan</meta:user-defined>
    <meta:user-defined meta:name="OVERHEIDop.indiener">D.J. Huidekooper</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ilieuraad; Motie; Motie van de leden Huidekooper en Zalinyan over een versneld traject voor EU-brede minimumeisen voor gerecyclede kunststof in nieuw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