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10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15
      <text:tab/>MOTIE VAN DE LEDEN HUIDEKOOPER EN ZALINYAN</text:h>
      <text:p text:style-name="ifm_p_ifm">Voorgesteld 10 december 2025</text:p>
      <text:p text:style-name="ifm_p_mt.3.76mm_ifm">De Kamer,</text:p>
      <text:p text:style-name="ifm_p_mt.3.76mm_ifm">gehoord de beraadslaging,</text:p>
      <text:p text:style-name="ifm_p_mt.3.76mm_ifm">constaterende dat de herziening van de REACH-verordening wederom is uitgesteld;</text:p>
      <text:p text:style-name="ifm_p_mt.3.76mm_ifm">overwegende dat dit uitstel leidt tot aanhoudende onduidelijkheid voor bedrijven, bestuurders en toezichthouders, met risico's voor gezondheid en milieu;</text:p>
      <text:p text:style-name="ifm_p_mt.3.76mm_ifm">verzoekt de regering in de Milieuraad te pleiten voor voortvarende publicatie van de REACH-herziening, zodat snel duidelijkheid ontstaat over toezicht, handhaving en restricties;</text:p>
      <text:p text:style-name="ifm_p_mt.3.76mm_ifm">verzoekt de regering voorts, in samenwerking met gemeenten en provincies, te bevorderen dat risicogrenzen eenduidig worden geïnterpreteerd en vergunningverlening daardoor in het hele land uniform en in lijn met bescherming van gezondheid en milieu plaatsvindt,</text:p>
      <text:p text:style-name="ifm_p_mt.3.76mm_ifm">en gaat over tot de orde van de dag.</text:p>
      <text:p text:style-name="ifm_p_mt.3.76mm_ifm">Huidekooper</text:p>
      <text:p text:style-name="ifm_p_ifm">Zaliny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15<text:tab/><text:page-number text:select-page="current"/></text:p>
      </style:footer>
    </style:master-page>
    <style:master-page xmlns:sdu-fn="http://schema.sdu.nl/2011/07/functions" style:name="Landscape" style:page-layout-name="landscape-margin-text">
      <style:footer>
        <text:p text:style-name="footer">Tweede Kamer, vergaderjaar 2025-2026, 21 501-08, nr. 10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Motie; Motie van de leden Huidekooper en Zalinyan over een voortvarende publicatie van de REACH-herziening</dc:title>
    <meta:user-defined meta:name="OVERHEIDop.ParlID/DC.identifier">kst-21501-08-1015</meta:user-defined>
    <meta:user-defined meta:name="OVERHEIDop.ondernummer">1015</meta:user-defined>
    <meta:user-defined meta:name="DCTERMS.W3CDTF/DCTERMS.available">2025-12-11</meta:user-defined>
    <meta:user-defined meta:name="OVERHEIDop.KamerstukTypen/DC.type">Motie</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Motie van de leden Huidekooper en Zalinyan over een voortvarende publicatie van de REACH-herziening</meta:user-defined>
    <meta:user-defined meta:name="OVERHEIDop.indiener">A. Zalinyan</meta:user-defined>
    <meta:user-defined meta:name="OVERHEIDop.indiener">D.J. Huidekooper</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Milieuraad; Motie; Motie van de leden Huidekooper en Zalinyan over een voortvarende publicatie van de REACH-he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