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HL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7 <text:tab/>Raad voor Economische en Financiële Zaken</text:h>
      <text:h text:style-name="ifm_p_font.bold_size.9.06pt_mt.18.8mm_indent.-58.5mm_ifm" text:outline-level="1">
         HL
      <text:tab/>BRIEF VAN DE MINISTER VAN FINANCIËN</text:h>
      <text:p text:style-name="ifm_p_mt.3.76mm_ifm">Aan de Voorzitter van de Eerste Kamer der Staten-Generaal</text:p>
      <text:p text:style-name="ifm_p_mt.3.76mm_ifm">Den Haag, 30 juni 2025</text:p>
      <text:p text:style-name="ifm_p_mt.3.76mm_ifm">Hierbij ontvangt u de kwartaalrapportage lopende EU-wetgevingsvoorstellen van Q2 van 2025 op het terrein van Financiën. Conform de EU-informatieafspraken ontvangt u vier keer per jaar een overzicht van alle lopende behandelingen van wetgevingsvoorstellen van de Europese Commissie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21 501-07, H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21 501-07, H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van de minister van Financiën over kwartaalrapportage lopende EU-wetgevingsvoorstellen op het terrein van Financiën - tweede kwartaal 2025</dc:title>
    <meta:user-defined meta:name="OVERHEIDop.ParlID/DC.identifier">kst-21501-07-HL</meta:user-defined>
    <meta:user-defined meta:name="OVERHEIDop.ondernummer">HL</meta:user-defined>
    <meta:user-defined meta:name="DCTERMS.W3CDTF/DCTERMS.available">2025-07-02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Financiën over kwartaalrapportage lopende EU-wetgevingsvoorstellen op het terrein van Financiën - tweede kwartaal 2025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ad voor Economische en Financiële Zaken; Brief van de minister van Financiën over kwartaalrapportage lopende EU-wetgevingsvoorstellen op het terrein van Financiën - tweede kwartaal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DCTERMS.W3CDTF/DCTERMS.issued">2025-06-30</meta:user-defined>
    <meta:user-defined meta:name="OVERHEIDop.dossiertitel">Raad voor Economische en Financiële Zaken</meta:user-defined>
    <meta:user-defined meta:name="OVERHEIDop.versieInformatie"/>
  </office:meta>
</office:document-meta>
</file>